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-0.035cm" style:letter-kerning="true" style:font-name-asian="標楷體"/>
    </style:style>
    <style:style style:name="P4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fo:line-height="0.353cm" style:snap-to-layout-grid="false"/>
    </style:style>
    <style:style style:name="P7" style:family="paragraph" style:parent-style-name="Standard">
      <style:paragraph-properties fo:line-height="0.353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776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423cm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-0.191cm" fo:margin-right="0cm" fo:line-height="0.811cm" fo:text-indent="0.176cm" style:auto-text-indent="false" style:snap-to-layout-grid="false"/>
      <style:text-properties fo:letter-spacing="-0.035cm" style:letter-kerning="true" style:font-name-asian="標楷體"/>
    </style:style>
    <style:style style:name="P17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letter-spacing="-0.035cm" style:letter-kerning="true" style:font-name-asian="標楷體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20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1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2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4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5" style:family="paragraph" style:parent-style-name="Standard">
      <style:paragraph-properties fo:margin-left="4.374cm" fo:margin-right="0cm" style:line-height-at-least="0cm" fo:text-align="justify" style:justify-single-word="false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5.856cm" fo:margin-right="0cm" style:line-height-at-least="0cm" fo:text-align="justify" style:justify-single-word="false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5.782cm" fo:margin-right="0cm" style:line-height-at-least="0cm" fo:text-indent="-5.3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794cm" fo:margin-right="0cm" style:line-height-at-least="0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font-size="14pt" fo:letter-spacing="-0.035cm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 style:text-scale="80%"/>
    </style:style>
    <style:style style:name="T6" style:family="text">
      <style:text-properties style:font-name="標楷體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桃園市政府動產擔保交易（信託占有）登記證明書</text:span></text:p>
      <text:p text:style-name="Standard"><text:span text:style-name="T2">編號：府經登信字第 <text:s text:c="17"/>號 <text:s text:c="24"/>第 <text:s text:c="2"/>頁，共 <text:s text:c="2"/>頁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雙方當事人資料</text:p>
          </table:table-cell>
          <table:covered-table-cell/>
          <table:table-cell table:style-name="表格1.A1" office:value-type="string">
            <text:p text:style-name="P2">申請人</text:p>
          </table:table-cell>
          <table:table-cell table:style-name="表格1.E1" office:value-type="string">
            <text:p text:style-name="P2">代理人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甲方（信託人）</text:span></text:p>
          </table:table-cell>
          <table:table-cell table:style-name="表格1.A1" table:number-columns-spanned="2" office:value-type="string">
            <text:p text:style-name="P4">公司名稱：</text:p>
            <text:p text:style-name="P16">統一編號：</text:p>
            <text:p text:style-name="P4">營業所在地：</text:p>
            <text:p text:style-name="P4">負責人姓名：</text:p>
            <text:p text:style-name="P17"><text:span text:style-name="T3">身分證統一編號：</text:span></text:p>
            <text:p text:style-name="P4">出生年月日：</text:p>
            <text:p text:style-name="P4">住所：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7"><text:span text:style-name="T3">乙方（受託人）</text:span></text:p>
          </table:table-cell>
          <table:table-cell table:style-name="表格1.A1" table:number-columns-spanned="2" office:value-type="string">
            <text:p text:style-name="P4">公司名稱：</text:p>
            <text:p text:style-name="P16">統一編號：</text:p>
            <text:p text:style-name="P4">營業所在地：</text:p>
            <text:p text:style-name="P4">負責人姓名：</text:p>
            <text:p text:style-name="P17"><text:span text:style-name="T3">身分證統一編號：</text:span></text:p>
            <text:p text:style-name="P4">出生年月日：</text:p>
            <text:p text:style-name="P4">住所：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8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10"/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10"/>
            <text:p text:style-name="P5">（標的物種類數量詳附明細表）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6"><text:span text:style-name="T4"><text:s text:c="22"/>登 <text:s text:c="4"/>記 <text:s text:c="4"/>紀 <text:s text:c="4"/>要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table-cell table:style-name="表格1.A2" office:value-type="string">
            <text:p text:style-name="P21">第一次</text:p>
          </table:table-cell>
          <table:table-cell table:style-name="表格1.E1" table:number-columns-spanned="3" office:value-type="string">
            <text:p text:style-name="P13"><text:span text:style-name="T4">1.信託占有之登記。 <text:s text:c="11"/></text:span></text:p>
            <text:p text:style-name="P13"><text:span text:style-name="T4">2.信託人：.</text:span></text:p>
            <text:p text:style-name="P9">3.擔保債權金額新台幣 <text:s text:c="38"/>元整。</text:p>
            <text:p text:style-name="P13"><text:span text:style-name="T4">4.其他照所訂契約辦理。 <text:s text:c="17"/></text:span><text:span text:style-name="T5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2">第二次</text:p>
          </table:table-cell>
          <table:table-cell table:style-name="表格1.E1" table:number-columns-spanned="3" office:value-type="string">
            <text:p text:style-name="P12"/>
            <text:p text:style-name="P12"/>
            <text:p text:style-name="P12"/>
            <text:p text:style-name="P23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2">第三次</text:p>
          </table:table-cell>
          <table:table-cell table:style-name="表格1.E1" table:number-columns-spanned="3" office:value-type="string">
            <text:p text:style-name="P12"/>
            <text:p text:style-name="P12"/>
            <text:p text:style-name="P12"/>
            <text:p text:style-name="P24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14"/>
      <text:p text:style-name="P14"/>
      <text:p text:style-name="Standard"><text:span text:style-name="T2">核</text:span><text:span text:style-name="T6">證</text:span><text:span text:style-name="T2">機關： <text:s text:c="32"/>發文日期：</text:span></text:p>
      <text:p text:style-name="P14"/>
      <text:p text:style-name="P14"><text:soft-page-break/>註：本份文件請勿用印及塗改。</text:p>
      <text:p text:style-name="P14"/>
      <text:p text:style-name="P15">填表說明</text:p>
      <text:p text:style-name="P25">1.「申請人」欄：雙方均需詳填。如係法人，應填公司名稱、商業登記統一編號、營業所在地、負責人姓名。如係自然人，應填負責人姓名、身分證統一編號、出生年月日、住所。如代理申請，亦應詳填。</text:p>
      <text:p text:style-name="P26">2.「標的物所有人」欄：如設定動產抵押權者，請填債務人（甲方）或標的物提供人；如設定附條件買賣者，請填出賣人（甲方）名稱；如設定信託占有者，請填信託人（甲方）名稱。</text:p>
      <text:p text:style-name="P27">3.「標的物所在地」欄：請詳填所在地之門牌號碼。</text:p>
      <text:p text:style-name="P28">4.「登記紀要第一次」欄：填寫抵押權人名稱及擔保債權金額等資料。</text:p>
      <text:p text:style-name="P30">5.本份文件請勿用印及塗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副本</dc:title>
    <meta:initial-creator>user</meta:initial-creator>
    <meta:creation-date>2014-11-26T09:20:00</meta:creation-date>
    <dc:creator>陳儀儒</dc:creator>
    <dc:date>2015-02-12T11:46:00</dc:date>
    <meta:print-date>2005-02-04T10:54:00</meta:print-date>
    <meta:editing-cycles>7</meta:editing-cycles>
    <meta:editing-duration>PT3M</meta:editing-duration>
    <meta:document-statistic meta:table-count="1" meta:image-count="0" meta:object-count="0" meta:page-count="2" meta:paragraph-count="42" meta:word-count="504" meta:character-count="789"/>
    <meta:generator>OpenOffice.org/3.4.1$Win32 OpenOffice.org_project/341m1$Build-9593</meta:generator>
  </office:meta>
</office:document-meta>
</file>