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04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2.118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4.44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indent="4.447cm" style:auto-text-indent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9" style:family="paragraph" style:parent-style-name="Standard">
      <style:paragraph-properties fo:margin-left="0cm" fo:margin-right="0cm" fo:text-indent="7.62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indent="4.763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0.423cm" fo:margin-right="0cm" fo:margin-top="0cm" fo:margin-bottom="0.318cm" style:line-height-at-least="0cm" fo:text-indent="-0.42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794cm" fo:margin-right="0cm" style:line-height-at-least="0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17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信託占有標的物所有權證明書</text:p>
      <text:p text:style-name="P5"><text:span text:style-name="T1">查本件信託占有標的物（如另附標的物明細表所載）係本公司所購入而交付受託人（ <text:s text:c="23"/>）占有屬實，特立本證為據。</text:span></text:p>
      <text:p text:style-name="P6">此致</text:p>
      <text:p text:style-name="Standard"><text:span text:style-name="T2">桃園市政府</text:span><text:span text:style-name="T1">台照</text:span></text:p>
      <text:p text:style-name="P2"/>
      <text:p text:style-name="P8"><draw:frame draw:style-name="fr1" draw:name="框架1" text:anchor-type="char" svg:x="12.053cm" svg:y="0.305cm" svg:width="2.565cm" svg:height="2.565cm" draw:z-index="0"><draw:text-box><text:p text:style-name="P4"/><text:p text:style-name="P4">印章</text:p></draw:text-box></draw:frame></text:p>
      <text:p text:style-name="P7">立書人：</text:p>
      <text:p text:style-name="P9"/>
      <text:p text:style-name="P3"><draw:frame draw:style-name="fr1" draw:name="框架2" text:anchor-type="char" svg:x="12.688cm" svg:y="0.305cm" svg:width="1.612cm" svg:height="1.612cm" draw:z-index="1"><draw:text-box><text:p text:style-name="P1"><text:span text:style-name="T3">印章</text:span></text:p></draw:text-box></draw:frame> <text:s text:c="14"/>代表人：</text:p>
      <text:p text:style-name="P9"/>
      <text:p text:style-name="P10"/>
      <text:p text:style-name="P7">地址：</text:p>
      <text:p text:style-name="P2"/>
      <text:p text:style-name="P2"/>
      <text:p text:style-name="P2"/>
      <text:p text:style-name="Standard"><text:span text:style-name="T1">中 <text:s text:c="3"/>華 <text:s text:c="3"/>民 <text:s text:c="3"/>國 <text:s text:c="7"/>年 <text:s text:c="7"/>月 <text:s text:c="7"/>日</text:span></text:p>
      <text:p text:style-name="P2"/>
      <text:p text:style-name="P2"/>
      <text:p text:style-name="P2"/>
      <text:p text:style-name="P2"/>
      <text:p text:style-name="P2"/>
      <text:p text:style-name="P2">※請與一份標的物明細表填貼並於騎縫處加蓋印章。</text:p>
      <text:p text:style-name="P11">填表說明</text:p>
      <text:p text:style-name="P12">1.本表適用辦理「信託占有」登記者，由信託人填寫資料並加蓋印鑑章。</text:p>
      <text:p text:style-name="P13"><text:soft-page-break/>2.「立書人」欄：如為法人時，請填寫公司名稱、負責人姓名，並加蓋印章；如為自然人時，請填寫姓名，並加蓋印章。</text:p>
      <text:p text:style-name="P13">3.「地址」欄：請填信託人地址（如為法人時，請填寫營業所；如為自然人時，請填寫住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占有標的物所有權證明書</dc:title>
    <meta:initial-creator>13047</meta:initial-creator>
    <meta:creation-date>2014-11-26T09:23:00</meta:creation-date>
    <dc:creator>徐嘉勵</dc:creator>
    <dc:date>2014-12-11T08:19:00</dc:date>
    <meta:print-date>2004-07-15T16:58:00</meta:print-date>
    <meta:editing-cycles>6</meta:editing-cycles>
    <meta:editing-duration>PT4M</meta:editing-duration>
    <meta:document-statistic meta:table-count="0" meta:image-count="0" meta:object-count="0" meta:page-count="2" meta:paragraph-count="15" meta:word-count="248" meta:character-count="326"/>
    <meta:generator>OpenOffice.org/3.4.1$Win32 OpenOffice.org_project/341m1$Build-9593</meta:generator>
  </office:meta>
</office:document-meta>
</file>