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 style:font-size-complex="16pt"/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margin-left="1.693cm" fo:margin-right="0cm" fo:text-indent="-1.693cm" style:auto-text-indent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margin-left="1.552cm" fo:margin-right="0cm" fo:text-indent="-1.129cm" style:auto-text-indent="false"/>
    </style:style>
    <style:style style:name="P5" style:family="paragraph" style:parent-style-name="Standard">
      <style:paragraph-properties fo:margin-left="0cm" fo:margin-right="0cm" fo:text-indent="1.27cm" style:auto-text-indent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margin-left="0.423cm" fo:margin-right="0cm" fo:text-indent="0cm" style:auto-text-indent="false"/>
      <style:text-properties fo:font-size="14pt" style:font-name-asian="標楷體" style:font-size-asian="14pt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style:font-name-asian="標楷體" style:font-size-asian="24pt" style:font-size-complex="24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抄錄申請書</text:span></text:p>
      <text:p text:style-name="Standard"><text:span text:style-name="T2">受文者：桃園市政府</text:span></text:p>
      <text:p text:style-name="P3">主旨：敬請惠予查閱 <text:s text:c="18"/>股份有限公司，有無將自有機器設備與第三人簽訂動產擔保交易契約，請查照。</text:p>
      <text:p text:style-name="P1">說明：</text:p>
      <text:p text:style-name="P4"><text:span text:style-name="T3">一、因業務需要，亟需抄錄 <text:s text:c="17"/>股份有限公司所有之機器設備，是否係動產抵押或附條件買賣之標的物。</text:span></text:p>
      <text:p text:style-name="P4"><text:span text:style-name="T3">二、茲將 <text:s text:c="13"/>股份有限公司基本資料敘明如下：</text:span></text:p>
      <text:p text:style-name="P5">公司地址：</text:p>
      <text:p text:style-name="P5">工廠地址：</text:p>
      <text:p text:style-name="P5">統一編號：</text:p>
      <text:p text:style-name="P6">三、檢送抄錄費新台幣 <text:s text:c="24"/>元。</text:p>
      <text:p text:style-name="P2"/>
      <text:p text:style-name="P2"/>
      <text:p text:style-name="P2"/>
      <text:p text:style-name="P2">申請人： <text:s text:c="35"/>印章</text:p>
      <text:p text:style-name="P2"/>
      <text:p text:style-name="P2">代表人：</text:p>
      <text:p text:style-name="P2"/>
      <text:p text:style-name="P2">身分證統一編號：</text:p>
      <text:p text:style-name="P2">地址：</text:p>
      <text:p text:style-name="P2"/>
      <text:p text:style-name="Standard"><text:span text:style-name="T4">中 <text:s text:c="2"/>華 <text:s text:c="2"/>民 <text:s text:c="2"/>國 <text:s text:c="12"/>年 <text:s text:c="11"/>月 <text:s text:c="9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3cm" fo:margin-right="1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10001</meta:initial-creator>
    <meta:creation-date>2014-11-26T09:59:00</meta:creation-date>
    <dc:creator>徐嘉勵</dc:creator>
    <dc:date>2014-12-11T08:28:00</dc:date>
    <meta:print-date>2004-09-17T12:08:00</meta:print-date>
    <meta:editing-cycles>4</meta:editing-cycles>
    <meta:editing-duration>PT2M</meta:editing-duration>
    <meta:document-statistic meta:table-count="0" meta:image-count="0" meta:object-count="0" meta:page-count="1" meta:paragraph-count="15" meta:word-count="179" meta:character-count="335"/>
    <meta:generator>OpenOffice.org/3.4.1$Win32 OpenOffice.org_project/341m1$Build-9593</meta:generator>
  </office:meta>
</office:document-meta>
</file>