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left="0cm" fo:margin-right="0cm" fo:text-indent="1.58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0cm" fo:margin-right="0cm" fo:line-height="0.529cm" fo:text-indent="2.219cm" style:auto-text-indent="false"/>
    </style:style>
    <style:style style:name="P4" style:family="paragraph" style:parent-style-name="Standard">
      <style:paragraph-properties fo:margin-left="0cm" fo:margin-right="0cm" fo:text-indent="2.21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cm" fo:margin-top="0cm" fo:margin-bottom="0.494cm" fo:line-height="0.282cm" fo:text-indent="5.398cm" style:auto-text-indent="false" style:snap-to-layout-grid="false"/>
    </style:style>
    <style:style style:name="P6" style:family="paragraph" style:parent-style-name="Standard">
      <style:paragraph-properties fo:margin-left="0cm" fo:margin-right="0cm" fo:margin-top="0cm" fo:margin-bottom="0.494cm" fo:line-height="0.282cm" fo:text-indent="5.398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7" style:family="paragraph" style:parent-style-name="Standard">
      <style:paragraph-properties fo:margin-left="0cm" fo:margin-right="0cm" fo:text-indent="5.747cm" style:auto-text-indent="false"/>
    </style:style>
    <style:style style:name="P8" style:family="paragraph" style:parent-style-name="Standard">
      <style:paragraph-properties fo:margin-left="0cm" fo:margin-right="0cm" fo:text-indent="5.644cm" style:auto-text-indent="false"/>
    </style:style>
    <style:style style:name="P9" style:family="paragraph" style:parent-style-name="Standard">
      <style:paragraph-properties fo:margin-left="0cm" fo:margin-right="0cm" fo:text-indent="5.727cm" style:auto-text-indent="false"/>
      <style:text-properties style:font-name="標楷體" fo:font-size="16pt" fo:letter-spacing="-0.035cm" style:font-name-asian="標楷體" style:font-size-asian="16pt" style:font-name-complex="標楷體" style:font-size-complex="16pt" style:text-scale="70%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etter-spacing="-0.035cm" style:font-name-asian="標楷體" style:font-size-asian="16pt" style:font-name-complex="標楷體" style:font-size-complex="16pt" style:text-scale="70%"/>
    </style:style>
    <style:style style:name="T4" style:family="text">
      <style:text-properties style:font-name="標楷體" fo:font-size="9pt" style:font-name-asian="標楷體" style:font-size-asian="9pt" style:font-name-complex="標楷體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委託書</text:span><text:span text:style-name="T2">（代領核准文件委託書）</text:span></text:p>
      <text:p text:style-name="Standard"><text:span text:style-name="T2">茲委託 <text:s text:c="10"/>先生（身分證字號 <text:s text:c="13"/>）代領本公司</text:span></text:p>
      <text:p text:style-name="P1">□動產擔保交易（動產抵押）登記之文件。</text:p>
      <text:p text:style-name="P1">□動產擔保交易（附條件買賣）登記之文件。</text:p>
      <text:p text:style-name="P1">□動產擔保交易（信託占有）登記之文件。</text:p>
      <text:p text:style-name="P2">此致</text:p>
      <text:p text:style-name="P1">桃園市政府</text:p>
      <text:p text:style-name="P3"><text:span text:style-name="T2">立委託書人：公司名稱： <text:s text:c="20"/>有限公司</text:span></text:p>
      <text:p text:style-name="P5"><text:span text:style-name="T4">（獨資或自然人） <text:s text:c="9"/></text:span></text:p>
      <text:p text:style-name="P7"><text:span text:style-name="T3">代表人或負責人：</text:span></text:p>
      <text:p text:style-name="P8"><text:span text:style-name="T2">地 <text:s text:c="3"/>址：</text:span></text:p>
      <text:p text:style-name="P8"><text:span text:style-name="T2">蓋 <text:s text:c="3"/>章：</text:span></text:p>
      <text:p text:style-name="P4"/>
      <text:p text:style-name="P3"><text:span text:style-name="T2">立委託書人：公司名稱： <text:s text:c="20"/>有限公司</text:span></text:p>
      <text:p text:style-name="P6">（獨資或自然人） <text:s text:c="9"/></text:p>
      <text:p text:style-name="P9">代表人或負責人：</text:p>
      <text:p text:style-name="P8"><text:span text:style-name="T2">地 <text:s text:c="3"/>址：</text:span></text:p>
      <text:p text:style-name="P8"><text:soft-page-break/><text:span text:style-name="T2">蓋 <text:s text:c="3"/>章：</text:span></text:p>
      <text:p text:style-name="P1"/>
      <text:p text:style-name="Standard"><text:span text:style-name="T2">中 <text:s/>華 <text:s/>民 <text:s/>國 <text:s text:c="12"/>年 <text:s text:c="11"/>月 <text:s text:c="1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（代領核准文件委託書）</dc:title>
    <meta:initial-creator>13047</meta:initial-creator>
    <meta:creation-date>2017-06-27T13:32:00</meta:creation-date>
    <dc:creator>陳儀儒</dc:creator>
    <dc:date>2017-06-27T13:32:00</dc:date>
    <meta:print-date>2004-07-15T15:58:00</meta:print-date>
    <meta:editing-cycles>2</meta:editing-cycles>
    <meta:editing-duration>P15824DT17H31M44S</meta:editing-duration>
    <meta:document-statistic meta:table-count="0" meta:image-count="0" meta:object-count="0" meta:page-count="2" meta:paragraph-count="18" meta:word-count="177" meta:character-count="324"/>
    <meta:generator>OpenOffice.org/3.4.1$Win32 OpenOffice.org_project/341m1$Build-9593</meta:generator>
  </office:meta>
</office:document-meta>
</file>