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line-height="1.058cm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margin-left="1.129cm" fo:margin-right="0cm" fo:line-height="1.058cm" fo:text-align="justify" style:justify-single-word="false" fo:text-indent="-1.129cm" style:auto-text-indent="false"/>
    </style:style>
    <style:style style:name="P5" style:family="paragraph" style:parent-style-name="Standard">
      <style:paragraph-properties fo:margin-left="0cm" fo:margin-right="0cm" fo:line-height="1.058cm" fo:text-indent="5.556cm" style:auto-text-indent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0cm" fo:margin-right="0cm" fo:line-height="1.058cm" fo:text-indent="5.076cm" style:auto-text-indent="false"/>
    </style:style>
    <style:style style:name="P7" style:family="paragraph" style:parent-style-name="Standard">
      <style:paragraph-properties fo:margin-left="0cm" fo:margin-right="0cm" fo:line-height="1.058cm" fo:text-indent="5.076cm" style:auto-text-indent="false"/>
      <style:text-properties fo:font-size="14pt" style:font-name-asian="標楷體" style:font-size-asian="14pt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style:font-name-asian="標楷體" style:font-size-asian="24pt" style:font-size-complex="24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增補契約書</text:span></text:p>
      <text:p text:style-name="P4"><text:span text:style-name="T2">一、立動產抵押增補契約書人 <text:s text:c="20"/>股份有限公司（以下簡稱甲方）與（以下簡稱乙方）前曾於民國 <text:s text:c="3"/>年 <text:s text:c="3"/>月 <text:s text:c="3"/>日訂定動產抵押契約，由甲方提供機器設備之動產設定抵押權予乙方，動產擔保債權最高金額為新台幣 <text:s text:c="21"/>元整，並經桃園市政府 <text:s/>年 <text:s/>月 <text:s/>日府經登字第 <text:s text:c="13"/>號函以府經登動字第 <text:s text:c="11"/>號登記在案。</text:span></text:p>
      <text:p text:style-name="P4"><text:span text:style-name="T2">二、原訂契約有效期間自民國 <text:s text:c="4"/>年 <text:s text:c="4"/>月 <text:s text:c="4"/>日至民國 <text:s text:c="3"/>年 <text:s text:c="3"/>月 <text:s text:c="3"/>日止，因需展延借款期間，故雙方同意變更契約有效期間為自民國 <text:s text:c="3"/>年 <text:s text:c="3"/>月 <text:s text:c="3"/>日至民國年 <text:s text:c="3"/>月 <text:s text:c="3"/>日止。</text:span></text:p>
      <text:p text:style-name="P2">三、其他仍照原訂及增補契約書規定辦理。</text:p>
      <text:p text:style-name="P5">立增補契約人</text:p>
      <text:p text:style-name="P6"><text:span text:style-name="T4">甲方： <text:s text:c="18"/></text:span></text:p>
      <text:p text:style-name="P7">負責人</text:p>
      <text:p text:style-name="P6"><text:span text:style-name="T4">地址：</text:span></text:p>
      <text:p text:style-name="P3"/>
      <text:p text:style-name="P7">乙方：</text:p>
      <text:p text:style-name="P7">負責人：</text:p>
      <text:p text:style-name="P7">住址：</text:p>
      <text:p text:style-name="P3"/>
      <text:p text:style-name="P1"><text:span text:style-name="T4">中 <text:s text:c="2"/>華 <text:s text:c="2"/>民 <text:s text:c="2"/>國 <text:s text:c="12"/>年 <text:s text:c="11"/>月 <text:s text:c="9"/>日</text:span></text:p>
      <text:p text:style-name="P1"><text:span text:style-name="T3">註：如有其他項目之變更情形，亦請依照第二條之方式填列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10001</meta:initial-creator>
    <meta:creation-date>2014-11-26T10:00:00</meta:creation-date>
    <dc:creator>徐嘉勵</dc:creator>
    <dc:date>2014-12-11T09:44:00</dc:date>
    <meta:print-date>2004-04-08T15:56:00</meta:print-date>
    <meta:editing-cycles>4</meta:editing-cycles>
    <meta:editing-duration>PT3M</meta:editing-duration>
    <meta:document-statistic meta:table-count="0" meta:image-count="0" meta:object-count="0" meta:page-count="1" meta:paragraph-count="13" meta:word-count="265" meta:character-count="462"/>
    <meta:generator>OpenOffice.org/3.4.1$Win32 OpenOffice.org_project/341m1$Build-9593</meta:generator>
  </office:meta>
</office:document-meta>
</file>