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cm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282cm" style:snap-to-layout-gri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margin-top="0.318cm" fo:margin-bottom="0.318cm" fo:line-height="1.058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申請人為公司法人的範例】</text:span></text:p>
      <text:p text:style-name="P1"><text:span text:style-name="T3">動產擔保交易登記標的物明細表（</text:span><text:span text:style-name="T4">■</text:span><text:span text:style-name="T3">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標的物名稱</text:p>
          </table:table-cell>
          <table:table-cell table:style-name="表格1.A1" office:value-type="string">
            <text:p text:style-name="P3">規格及型式</text:p>
          </table:table-cell>
          <table:table-cell table:style-name="表格1.A1" office:value-type="string">
            <text:p text:style-name="P3">製造</text:p>
            <text:p text:style-name="P3">廠商</text:p>
          </table:table-cell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6">出廠年月日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3">申請人估計金額</text:p>
          </table:table-cell>
          <table:table-cell table:style-name="表格1.I1" office:value-type="string">
            <text:p text:style-name="P2">所在地址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7">○○○</text:p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0">00年</text:p>
            <text:p text:style-name="P10">00月00日</text:p>
          </table:table-cell>
          <table:table-cell table:style-name="表格1.A1" office:value-type="string">
            <text:p text:style-name="P9">○○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7"><text:span text:style-name="T5">新台幣</text:span><text:span text:style-name="T6"> 000000</text:span></text:p>
          </table:table-cell>
          <table:table-cell table:style-name="表格1.I1" office:value-type="string">
            <text:p text:style-name="P7"><text:span text:style-name="T6">○○市○○區○○里○○路○○號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9">
          <table:table-cell table:style-name="表格1.I1" table:number-columns-spanned="9" office:value-type="string">
            <text:p text:style-name="P11"><text:span text:style-name="T7">□</text:span><text:span text:style-name="T8">小計金額 <text:s text:c="19"/></text:span><text:span text:style-name="T4">■</text:span><text:span text:style-name="T8">總計金額 <text:s text:c="2"/></text:span><text:span text:style-name="T5">新台幣</text:span><text:span text:style-name="T8"> 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備註</text:p>
          </table:table-cell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申請人：甲方公司名稱：○○○股份有限公司 <text:s text:c="5"/>乙方公司名稱：○○○股份有限公司</text:span></text:p>
      <text:p text:style-name="P4"><text:s text:c="8"/></text:p>
      <text:p text:style-name="P12"><text:span text:style-name="T2"><text:s text:c="12"/>代表人：○○○ <text:s text:c="23"/>代表人：○○○</text:span></text:p>
      <text:p text:style-name="P4"/>
      <text:p text:style-name="P12"><text:soft-page-break/><text:span text:style-name="T2"><text:s text:c="8"/>甲方代理人 <text:s text:c="27"/>乙方代理人</text:span></text:p>
      <text:p text:style-name="P12"><text:span text:style-name="T2">填表日期： <text:s text:c="2"/>00 <text:s text:c="2"/>年 <text:s text:c="3"/>00 <text:s/>月 <text:s text:c="2"/>00 <text:s text:c="2"/>日 <text:s text:c="24"/>第00頁，共 00 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40:00</meta:creation-date>
    <dc:creator>徐嘉勵</dc:creator>
    <dc:date>2014-12-11T13:47:00</dc:date>
    <meta:print-date>2004-09-14T13:31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234" meta:character-count="437"/>
    <meta:generator>OpenOffice.org/3.4.1$Win32 OpenOffice.org_project/341m1$Build-9593</meta:generator>
  </office:meta>
</office:document-meta>
</file>