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G" style:family="table-column">
      <style:table-column-properties style:column-width="0.937cm"/>
    </style:style>
    <style:style style:name="表格1.H" style:family="table-column">
      <style:table-column-properties style:column-width="4.8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811cm"/>
      <style:text-properties style:font-name-asian="標楷體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811cm"/>
      <style:text-properties fo:font-size="16pt" fo:letter-spacing="-0.035cm" style:font-name-asian="標楷體" style:font-size-asian="16pt" style:font-size-complex="16pt"/>
    </style:style>
    <style:style style:name="P9" style:family="paragraph" style:parent-style-name="Standard">
      <style:paragraph-properties fo:line-height="0.811cm" style:snap-to-layout-grid="false"/>
      <style:text-properties fo:font-size="16pt" fo:letter-spacing="-0.035cm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style:line-height-at-least="0.706cm" style:snap-to-layout-grid="false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5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font-name-asian="標楷體"/>
    </style:style>
    <style:style style:name="P16" style:family="paragraph" style:parent-style-name="Standard">
      <style:paragraph-properties fo:margin-left="-0.191cm" fo:margin-right="0cm" fo:margin-top="0cm" fo:margin-bottom="0.318cm" fo:line-height="0.847cm" fo:text-indent="0cm" style:auto-text-indent="false" style:snap-to-layout-grid="false"/>
    </style:style>
    <style:style style:name="P17" style:family="paragraph" style:parent-style-name="Standard">
      <style:paragraph-properties fo:margin-left="-0.191cm" fo:margin-right="-0.191cm" fo:line-height="0.811cm" fo:text-indent="0cm" style:auto-text-indent="false" style:snap-to-layout-grid="false"/>
    </style:style>
    <style:style style:name="P18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9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margin-left="-0.191cm" fo:margin-right="-0.191cm" fo:margin-top="0cm" fo:margin-bottom="0cm" fo:line-height="0.811cm" fo:text-indent="0cm" style:auto-text-indent="false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318cm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top="0cm" fo:margin-bottom="0.191cm" style:line-height-at-least="0.811cm" style:snap-to-layout-grid="false"/>
    </style:style>
    <style:style style:name="P23" style:family="paragraph" style:parent-style-name="Standard">
      <style:paragraph-properties fo:margin-top="0cm" fo:margin-bottom="0.191cm" fo:line-height="0.811cm" style:snap-to-layout-grid="false"/>
    </style:style>
    <style:style style:name="P24" style:family="paragraph" style:parent-style-name="Standard">
      <style:paragraph-properties fo:margin-left="0cm" fo:margin-right="-0.411cm" fo:margin-top="0cm" fo:margin-bottom="0.191cm" style:line-height-at-least="0.811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04cm" fo:margin-right="-0.279cm" fo:margin-top="0cm" fo:margin-bottom="0.318cm" style:line-height-at-least="0.811cm" fo:text-indent="-0.191cm" style:auto-text-indent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margin-left="0cm" fo:margin-right="-0.191cm" fo:margin-top="0cm" fo:margin-bottom="0.191cm" fo:line-height="0.811cm" fo:text-indent="-0.191cm" style:auto-text-indent="false" style:snap-to-layout-grid="false"/>
    </style:style>
    <style:style style:name="P27" style:family="paragraph" style:parent-style-name="Standard">
      <style:paragraph-properties fo:margin-left="-0.079cm" fo:margin-right="0cm" fo:margin-top="0cm" fo:margin-bottom="0.191cm" fo:line-height="0.811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fo:letter-spacing="-0.035cm" style:letter-kerning="true" style:font-name-asian="標楷體"/>
    </style:style>
    <style:style style:name="T5" style:family="text">
      <style:text-properties fo:letter-spacing="-0.035cm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letter-spacing="-0.035cm" style:font-name-asian="標楷體" style:font-size-asian="16pt" style:font-size-complex="16pt"/>
    </style:style>
    <style:style style:name="T8" style:family="text">
      <style:text-properties fo:font-size="10pt" fo:letter-spacing="-0.035cm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【債務人為公司法人的範例】</text:span></text:p>
      <text:p text:style-name="P1"><text:span text:style-name="T1">動產擔保交易（動產抵押）□登記□變更登記</text:span><text:span text:style-name="T3">■</text:span><text:span text:style-name="T1">註銷□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2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公司名稱：</text:p>
            <text:p text:style-name="P18">統一編號：</text:p>
            <text:p text:style-name="P14">營業所在地：</text:p>
            <text:p text:style-name="P14">負責人姓名：</text:p>
            <text:p text:style-name="P17"><text:span text:style-name="T4">身分證統一編號：</text:span></text:p>
            <text:p text:style-name="P14">出生年月日：</text:p>
            <text:p text:style-name="P18">住所：</text:p>
            <text:p text:style-name="P14">代理人姓名：</text:p>
            <text:p text:style-name="P17"><text:span text:style-name="T4">身分證統一編號：</text:span></text:p>
            <text:p text:style-name="P14">出生年月日：</text:p>
            <text:p text:style-name="P17"><text:span text:style-name="T4">住所</text:span><text:span text:style-name="T5">（或營業所）</text:span><text:span text:style-name="T4">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6">○○○股份有限公司</text:span></text:p>
            <text:p text:style-name="P7">00000000</text:p>
            <text:p text:style-name="P8">○○市○○區○○里○○路○○號</text:p>
            <text:p text:style-name="P4"><text:span text:style-name="T6">代表人：○○○</text:span></text:p>
            <text:p text:style-name="P7"/>
          </table:table-cell>
          <table:covered-table-cell/>
          <table:covered-table-cell/>
          <table:table-cell table:style-name="表格1.G1" table:number-columns-spanned="2" office:value-type="string">
            <text:p text:style-name="P10">甲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甲方代理人請蓋印章</text:p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公司名稱：</text:p>
            <text:p text:style-name="P18">統一編號：</text:p>
            <text:p text:style-name="P15">營業所在地：</text:p>
            <text:p text:style-name="P15">負責人姓名：</text:p>
            <text:p text:style-name="P17"><text:span text:style-name="T5">身分證統一編號：</text:span></text:p>
            <text:p text:style-name="P15">出生年月日：</text:p>
            <text:p text:style-name="P19">住所：</text:p>
            <text:p text:style-name="P15">代理人姓名：</text:p>
            <text:p text:style-name="P17"><text:span text:style-name="T5">身分證統一編號：</text:span></text:p>
            <text:p text:style-name="P15">出生年月日：</text:p>
            <text:p text:style-name="P17"><text:span text:style-name="T5">住所（或營業所）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7">○○銀行股份有限公司</text:span></text:p>
            <text:p text:style-name="P9">00000000</text:p>
            <text:p text:style-name="P8">○○市○○區○○里○○路○○號</text:p>
            <text:p text:style-name="P5"><text:span text:style-name="T7">代表人：○○○</text:span></text:p>
            <text:p text:style-name="P9"/>
            <text:p text:style-name="P9"/>
            <text:p text:style-name="P9"/>
            <text:p text:style-name="P5"><text:span text:style-name="T7">○○分行經理○○○</text:span></text:p>
            <text:p text:style-name="P9"/>
            <text:p text:style-name="P9"/>
            <text:p text:style-name="P9">○○市○○區○○里○○路○○號</text:p>
          </table:table-cell>
          <table:covered-table-cell/>
          <table:covered-table-cell/>
          <table:table-cell table:style-name="表格1.G1" table:number-columns-spanned="2" office:value-type="string">
            <text:p text:style-name="P10">乙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乙方代理人請蓋印章</text:p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0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6"><text:span text:style-name="T5">自中華民國 <text:s text:c="3"/>00 <text:s text:c="2"/>年 <text:s text:c="3"/>00 <text:s text:c="2"/>月 <text:s text:c="2"/>00 日起至中華民國 <text:s/>00 <text:s text:c="2"/>年 <text:s text:c="2"/>00 <text:s/>月 <text:s/>00 <text:s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標的物所有人</text:p>
          </table:table-cell>
          <table:table-cell table:style-name="表格1.A1" table:number-columns-spanned="3" office:value-type="string">
            <text:p text:style-name="P22"><text:span text:style-name="T7">○○○股份有限公司</text:span></text:p>
          </table:table-cell>
          <table:covered-table-cell/>
          <table:covered-table-cell/>
          <table:table-cell table:style-name="表格1.A1" office:value-type="string">
            <text:p text:style-name="P25">標的物所在地</text:p>
          </table:table-cell>
          <table:table-cell table:style-name="表格1.G1" table:number-columns-spanned="3" office:value-type="string">
            <text:p text:style-name="P21">○○市○○區○○里○○路○○號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6"><text:span text:style-name="T5">標的物價格（總值）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7"><text:span text:style-name="T7">新台幣○○○○○元 <text:s/></text:span><text:span text:style-name="T8">（數字以大寫填寫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8">擔保債權金額</text:p>
          </table:table-cell>
          <table:covered-table-cell/>
          <table:table-cell table:style-name="表格1.G1" table:number-columns-spanned="6" office:value-type="string">
            <text:p text:style-name="P23"><text:span text:style-name="T7">新台幣○○○○○元 <text:s/></text:span><text:span text:style-name="T8">（數字以大寫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變更登記原因</text:p>
          </table:table-cell>
          <table:covered-table-cell/>
          <table:table-cell table:style-name="表格1.G1" table:number-columns-spanned="6" office:value-type="string">
            <text:p text:style-name="P13"><text:span text:style-name="T5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填表日期</text:p>
          </table:table-cell>
          <table:covered-table-cell/>
          <table:table-cell table:style-name="表格1.A1" table:number-columns-spanned="3" office:value-type="string">
            <text:p text:style-name="P11"><text:span text:style-name="T5">中華民國 <text:s text:c="2"/>00 <text:s text:c="2"/>年 <text:s text:c="3"/>00 <text:s text:c="2"/>月 <text:s text:c="2"/>00 <text:s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5">此致 <text:s text:c="2"/>登記機關</text:span></text:p>
          </table:table-cell>
          <table:covered-table-cell/>
          <table:table-cell table:style-name="表格1.G1" office:value-type="string">
            <text:p text:style-name="P6">桃園市政府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□登記□變更登記□註銷申請書</dc:title>
    <meta:initial-creator>user</meta:initial-creator>
    <meta:creation-date>2014-11-26T09:36:00</meta:creation-date>
    <dc:creator>徐嘉勵</dc:creator>
    <dc:date>2014-12-11T13:46:00</dc:date>
    <meta:print-date>2005-02-04T15:22:00</meta:print-date>
    <meta:editing-cycles>3</meta:editing-cycles>
    <meta:editing-duration>PT1M</meta:editing-duration>
    <meta:document-statistic meta:table-count="1" meta:image-count="0" meta:object-count="0" meta:page-count="2" meta:paragraph-count="58" meta:word-count="581" meta:character-count="671"/>
    <meta:generator>OpenOffice.org/3.4.1$Win32 OpenOffice.org_project/341m1$Build-9593</meta:generator>
  </office:meta>
</office:document-meta>
</file>