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442cm"/>
    </style:style>
    <style:style style:name="表格1.E" style:family="table-column">
      <style:table-column-properties style:column-width="6.2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letter-spacing="-0.035cm" style:letter-kerning="true" style:font-name-asian="標楷體"/>
    </style:style>
    <style:style style:name="P7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8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/>
      <style:text-properties fo:font-size="16pt" fo:letter-spacing="-0.035cm" style:font-name-asian="標楷體" style:font-size-asian="16pt" style:font-size-complex="16pt"/>
    </style:style>
    <style:style style:name="P12" style:family="paragraph" style:parent-style-name="Standard">
      <style:paragraph-properties fo:line-height="0.706cm"/>
      <style:text-properties fo:font-size="14pt" fo:letter-spacing="-0.035cm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4" style:family="paragraph" style:parent-style-name="Standard">
      <style:paragraph-properties fo:line-height="0.353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5" style:family="paragraph" style:parent-style-name="Standard">
      <style:paragraph-properties fo:line-height="0.776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776cm" style:snap-to-layout-grid="false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20" style:family="paragraph" style:parent-style-name="Standard">
      <style:paragraph-properties fo:margin-left="-0.191cm" fo:margin-right="-0.191cm" fo:line-height="0.706cm" fo:text-indent="0.176cm" style:auto-text-indent="false" style:snap-to-layout-grid="false"/>
      <style:text-properties fo:letter-spacing="-0.035cm" style:letter-kerning="true" style:font-name-asian="標楷體"/>
    </style:style>
    <style:style style:name="P21" style:family="paragraph" style:parent-style-name="Standard">
      <style:paragraph-properties fo:margin-top="0cm" fo:margin-bottom="0.318cm" fo:line-height="0.706cm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top="0.318cm" fo:margin-bottom="0cm" fo:line-height="0.423cm" style:snap-to-layout-grid="false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24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5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6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8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7pt" fo:font-weight="bold" style:font-name-asian="標楷體" style:font-size-asian="17pt" style:font-weight-asian="bold" style:font-size-complex="17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letter-spacing="-0.035cm" style:font-name-asian="標楷體" style:font-size-asian="16pt" style:font-size-complex="16pt"/>
    </style:style>
    <style:style style:name="T6" style:family="text">
      <style:text-properties fo:font-size="14pt" fo:letter-spacing="-0.035cm" style:letter-kerning="true" style:font-name-asian="標楷體" style:font-size-asian="14pt" style:font-size-complex="14pt"/>
    </style:style>
    <style:style style:name="T7" style:family="text">
      <style:text-properties fo:font-size="10pt" fo:letter-spacing="-0.035cm" style:font-name-asian="標楷體" style:font-size-asian="10pt" style:font-size-complex="10pt"/>
    </style:style>
    <style:style style:name="T8" style:family="text">
      <style:text-properties style:font-name="標楷體" fo:font-size="14pt" style:letter-kerning="true" style:font-name-asian="標楷體" style:font-size-asian="14pt" style:font-size-complex="14pt" style:text-scale="80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【申請人為公司法人的範例】</text:p>
      <text:p text:style-name="P1"><text:span text:style-name="T1">桃園市政府動產擔保交易（附條件買賣）登記證明書</text:span></text:p>
      <text:p text:style-name="Standard"><text:span text:style-name="T2">編號 府經登字第 <text:s text:c="17"/>號 <text:s text:c="24"/>第 <text:s text:c="2"/>頁，共 <text:s text:c="2"/>頁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雙方當事人資料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E1" office:value-type="string">
            <text:p text:style-name="P4">代理人</text:p>
          </table:table-cell>
        </table:table-row>
        <table:table-row table:style-name="表格1.2">
          <table:table-cell table:style-name="表格1.A2" office:value-type="string">
            <text:p text:style-name="P6">甲方（出賣人）</text:p>
          </table:table-cell>
          <table:table-cell table:style-name="表格1.A1" table:number-columns-spanned="2" office:value-type="string">
            <text:p text:style-name="P7">公司名稱：</text:p>
            <text:p text:style-name="P7">統一編號：</text:p>
            <text:p text:style-name="P7">營業所在地：</text:p>
            <text:p text:style-name="P7">負責人姓名：</text:p>
            <text:p text:style-name="P19"><text:span text:style-name="T3">身分證統一編號：</text:span></text:p>
            <text:p text:style-name="P7">出生年月日：</text:p>
            <text:p text:style-name="P7">住所：</text:p>
          </table:table-cell>
          <table:covered-table-cell/>
          <table:table-cell table:style-name="表格1.A1" office:value-type="string">
            <text:p text:style-name="P8">○○○股份有限公司</text:p>
            <text:p text:style-name="P8">00000000</text:p>
            <text:p text:style-name="P12">○○市○○區○○里○○路○○號</text:p>
            <text:p text:style-name="P11">代表人：○○○</text:p>
            <text:p text:style-name="P16"><text:span text:style-name="T4">○000000000</text:span></text:p>
            <text:p text:style-name="P16"><text:span text:style-name="T4">民國00.00.00</text:span></text:p>
            <text:p text:style-name="P12">○○市○○區○○里○○路○○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>乙方（買受人）</text:p>
          </table:table-cell>
          <table:table-cell table:style-name="表格1.A1" table:number-columns-spanned="2" office:value-type="string">
            <text:p text:style-name="P7">公司名稱：</text:p>
            <text:p text:style-name="P20">統一編號：</text:p>
            <text:p text:style-name="P7">營業所在地：</text:p>
            <text:p text:style-name="P7">負責人姓名：</text:p>
            <text:p text:style-name="P19"><text:span text:style-name="T3">身分證統一編號：</text:span></text:p>
            <text:p text:style-name="P7">出生年月日：</text:p>
            <text:p text:style-name="P7">住所：</text:p>
          </table:table-cell>
          <table:covered-table-cell/>
          <table:table-cell table:style-name="表格1.A1" office:value-type="string">
            <text:p text:style-name="P8">○○○股份有限公司</text:p>
            <text:p text:style-name="P8">00000000</text:p>
            <text:p text:style-name="P12">○○市○○區○○里○○路○○號</text:p>
            <text:p text:style-name="P11">代表人：○○○</text:p>
            <text:p text:style-name="P16"><text:span text:style-name="T4">○000000000</text:span></text:p>
            <text:p text:style-name="P16"><text:span text:style-name="T4">民國00.00.00</text:span></text:p>
            <text:p text:style-name="P12">○○市○○區○○里○○路○○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13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21">○○○股份有限公司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22"><text:span text:style-name="T5">○○市○○區○○里○○路○○號 <text:s text:c="3"/></text:span><text:span text:style-name="T3">（標的物種類數量詳附明細表）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oft-page-break/><text:s text:c="22"/>登 <text:s text:c="4"/>記 <text:s text:c="4"/>紀 <text:s text:c="4"/>要</text:p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  <table:table-cell table:style-name="表格1.A2" office:value-type="string">
            <text:p text:style-name="P25">第一次</text:p>
          </table:table-cell>
          <table:table-cell table:style-name="表格1.E1" table:number-columns-spanned="3" office:value-type="string">
            <text:p text:style-name="P15">1.附條件買賣之登記。 <text:s text:c="11"/></text:p>
            <text:p text:style-name="P17"><text:span text:style-name="T6">2.出賣人：.</text:span><text:span text:style-name="T4"> ○○○股份有限公司</text:span></text:p>
            <text:p text:style-name="P17"><text:span text:style-name="T6">3.擔保債權金額新台幣 </text:span><text:span text:style-name="T5">○○○○○ </text:span><text:span text:style-name="T7">（數字以大寫填寫）</text:span><text:span text:style-name="T6">元整。</text:span></text:p>
            <text:p text:style-name="P17"><text:span text:style-name="T6">4.其他照所訂契約辦理。 <text:s text:c="17"/></text:span><text:span text:style-name="T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6">第二次</text:p>
          </table:table-cell>
          <table:table-cell table:style-name="表格1.E1" table:number-columns-spanned="3" office:value-type="string">
            <text:p text:style-name="P10"/>
            <text:p text:style-name="P10"/>
            <text:p text:style-name="P10"/>
            <text:p text:style-name="P27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6">第三次</text:p>
          </table:table-cell>
          <table:table-cell table:style-name="表格1.E1" table:number-columns-spanned="3" office:value-type="string">
            <text:p text:style-name="P10"/>
            <text:p text:style-name="P10"/>
            <text:p text:style-name="P10"/>
            <text:p text:style-name="P28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18"/>
      <text:p text:style-name="P18"/>
      <text:p text:style-name="Standard"><text:span text:style-name="T9">核</text:span><text:span text:style-name="T10">證</text:span><text:span text:style-name="T9">機關： </text:span><text:span text:style-name="T2"><text:s text:c="32"/>發文日期：</text:span></text:p>
      <text:p text:style-name="P18"/>
      <text:p text:style-name="P18"/>
      <text:p text:style-name="Standard"><text:span text:style-name="T2">註：本份文件請勿用印及塗改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副本</dc:title>
    <meta:initial-creator>user</meta:initial-creator>
    <meta:creation-date>2015-03-14T16:06:00</meta:creation-date>
    <dc:creator>黃淑惠</dc:creator>
    <dc:date>2015-03-22T18:03:00</dc:date>
    <meta:print-date>2005-02-04T14:12:00</meta:print-date>
    <meta:editing-cycles>6</meta:editing-cycles>
    <meta:editing-duration>PT2M</meta:editing-duration>
    <meta:document-statistic meta:table-count="1" meta:image-count="0" meta:object-count="0" meta:page-count="2" meta:paragraph-count="52" meta:word-count="413" meta:character-count="719"/>
    <meta:generator>OpenOffice.org/3.4.1$Win32 OpenOffice.org_project/341m1$Build-9593</meta:generator>
  </office:meta>
</office:document-meta>
</file>