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size-complex="24pt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margin-left="0cm" fo:margin-right="0cm" fo:text-indent="1.12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6" style:family="paragraph" style:parent-style-name="Standard">
      <style:paragraph-properties fo:margin-left="0cm" fo:margin-right="0cm" fo:text-indent="5.556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4.923cm" fo:margin-right="0cm" fo:text-indent="0.134cm" style:auto-text-indent="false"/>
    </style:style>
    <style:style style:name="P8" style:family="paragraph" style:parent-style-name="Standard">
      <style:paragraph-properties fo:margin-left="0cm" fo:margin-right="0cm" fo:text-indent="5.076cm" style:auto-text-indent="false"/>
    </style:style>
    <style:style style:name="P9" style:family="paragraph" style:parent-style-name="Standard">
      <style:paragraph-properties fo:margin-left="0cm" fo:margin-right="0cm" fo:text-indent="6.35cm" style:auto-text-indent="false"/>
      <style:text-properties style:font-name-asian="標楷體"/>
    </style:style>
    <style:style style:name="P10" style:family="paragraph" style:parent-style-name="Standard">
      <style:paragraph-properties fo:margin-left="0cm" fo:margin-right="0cm" fo:text-indent="1.27cm" style:auto-text-indent="false"/>
    </style:style>
    <style:style style:name="P11" style:family="paragraph" style:parent-style-name="Standard">
      <style:paragraph-properties fo:margin-left="0cm" fo:margin-right="0cm" fo:text-indent="2.963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 style:font-size-complex="18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【申請人為公司法人的範例】</text:p>
      <text:p text:style-name="P1">切結書</text:p>
      <text:p text:style-name="P5"><text:span text:style-name="T2">查具切結書人依照動產擔保交易法之規定申請「信託占有</text:span><text:span text:style-name="T1">」登記之標的物（與 <text:s/>○○○股份有限公司 <text:s text:c="2"/>訂立之 ○○○ <text:s/>字第 <text:s text:c="15"/>○○○號契約）並無同法施行細則第7條規定各款情事，及已辦動產擔保交易各種登記之標的物並無相重複情事</text:span><text:span text:style-name="T3">，</text:span><text:span text:style-name="T1">另附屬實之公司或商業登記證明文件。前開如有不實，願負法律上一切責任，特具此結隨同申請案</text:span></text:p>
      <text:p text:style-name="P4"><text:span text:style-name="T1">送 <text:s/>請</text:span></text:p>
      <text:p text:style-name="Standard"><text:span text:style-name="T1">桃園市政府 <text:s/>存證。</text:span></text:p>
      <text:p text:style-name="P6"/>
      <text:p text:style-name="P7"><text:span text:style-name="T5">具切結書人：○○○股份有限公司 <text:s text:c="38"/>代表人：○○○</text:span></text:p>
      <text:p text:style-name="P8"><text:span text:style-name="T5">地址：○○市○○區○○里○○路○○號</text:span></text:p>
      <text:p text:style-name="P2"/>
      <text:p text:style-name="P2"/>
      <text:p text:style-name="Standard"><text:span text:style-name="T5">中 <text:s text:c="3"/>華 <text:s text:c="3"/>民 <text:s text:c="3"/>國 <text:s text:c="3"/>00 <text:s text:c="3"/>年 <text:s text:c="3"/>00 <text:s text:c="3"/>月 <text:s text:c="3"/>00 <text:s text:c="3"/>日</text:span></text:p>
      <text:p text:style-name="P9"/>
      <text:p text:style-name="P3">附註：動產擔保交易法施行細則</text:p>
      <text:p text:style-name="P10"><text:span text:style-name="T4">第7條：債務人有左列各款之一者，不得申請為動產擔保交易之登記：</text:span></text:p>
      <text:p text:style-name="P11"><text:span text:style-name="T4">一、曾受破產宣告尚未復權，或破產程序在進行中。</text:span></text:p>
      <text:p text:style-name="P11"><text:span text:style-name="T4">二、標的物未具有完整之所有權。</text:span></text:p>
      <text:p text:style-name="P11"><text:span text:style-name="T4">三、標的物係屬假扣押假處分之標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10001</meta:initial-creator>
    <meta:creation-date>2018-07-23T10:39:00</meta:creation-date>
    <dc:creator>呂宜政</dc:creator>
    <dc:date>2018-07-23T10:39:00</dc:date>
    <meta:print-date>2008-08-18T09:53:00</meta:print-date>
    <meta:editing-cycles>2</meta:editing-cycles>
    <meta:editing-duration>PT1M</meta:editing-duration>
    <meta:document-statistic meta:table-count="0" meta:image-count="0" meta:object-count="0" meta:page-count="1" meta:paragraph-count="13" meta:word-count="320" meta:character-count="426"/>
    <meta:generator>OpenOffice.org/3.4.1$Win32 OpenOffice.org_project/341m1$Build-9593</meta:generator>
  </office:meta>
</office:document-meta>
</file>