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693cm" fo:margin-right="0cm" fo:text-indent="-1.693cm" style:auto-text-indent="false"/>
    </style:style>
    <style:style style:name="P4" style:family="paragraph" style:parent-style-name="Standard">
      <style:paragraph-properties fo:margin-left="1.552cm" fo:margin-right="0cm" fo:text-indent="-1.129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.423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抄錄申請書（參考範例）</text:span></text:p>
      <text:p text:style-name="Standard"><text:span text:style-name="T2">受文者：桃園市政府 </text:span></text:p>
      <text:p text:style-name="P3"><text:span text:style-name="T3">主旨：敬請惠予查閱 <text:s text:c="3"/>○○○ <text:s text:c="8"/>股份有限公司，有無將自有機器設備與第三人簽訂動產擔保交易契約，請查照。</text:span></text:p>
      <text:p text:style-name="P1">說明：</text:p>
      <text:p text:style-name="P4"><text:span text:style-name="T3">一、因業務需要，亟需抄錄 <text:s text:c="6"/>○○○ <text:s text:c="5"/>股份有限公司所有之機器設備，是否係動產抵押或附條件買賣之標的物。</text:span></text:p>
      <text:p text:style-name="P4"><text:span text:style-name="T3">二、茲將 <text:s text:c="2"/>○○○ <text:s text:c="4"/>股份有限公司基本資料敘明如下：</text:span></text:p>
      <text:p text:style-name="P5"><text:span text:style-name="T3">公司地址：○○市○○區○○里○○路○○號</text:span></text:p>
      <text:p text:style-name="P5"><text:span text:style-name="T3">工廠地址：○○市○○區○○里○○路○○號</text:span></text:p>
      <text:p text:style-name="P5"><text:span text:style-name="T3">統一編號：○000000000</text:span></text:p>
      <text:p text:style-name="P6"><text:span text:style-name="T4">三、檢送抄錄費新台幣 <text:s text:c="7"/>○○○ <text:s text:c="8"/>元。</text:span></text:p>
      <text:p text:style-name="P2"/>
      <text:p text:style-name="P2"/>
      <text:p text:style-name="Standard"><text:span text:style-name="T4">申請人： ○○○</text:span><text:span text:style-name="T3">股份有限公司</text:span><text:span text:style-name="T4"> <text:s text:c="11"/>印章</text:span></text:p>
      <text:p text:style-name="P2"><text:s text:c="9"/>代表人：○○○</text:p>
      <text:p text:style-name="Standard"><text:span text:style-name="T4">身分證統一編號：○000000000</text:span></text:p>
      <text:p text:style-name="Standard"><text:span text:style-name="T4">地址：</text:span><text:span text:style-name="T3">○○市○○區○○里○○路○○號</text:span></text:p>
      <text:p text:style-name="Standard"><text:span text:style-name="T4">中 <text:s text:c="2"/>華 <text:s text:c="2"/>民 <text:s text:c="2"/>國 <text:s text:c="5"/>00 <text:s text:c="3"/>年 <text:s text:c="4"/>00 <text:s text:c="3"/>月 <text:s text:c="2"/>00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15-03-22T18:21:00</meta:creation-date>
    <dc:creator>黃淑惠</dc:creator>
    <dc:date>2015-03-22T18:21:00</dc:date>
    <meta:print-date>2004-07-15T16:54:00</meta:print-date>
    <meta:editing-cycles>2</meta:editing-cycles>
    <meta:editing-duration>P15824DT17H31M44S</meta:editing-duration>
    <meta:document-statistic meta:table-count="0" meta:image-count="0" meta:object-count="0" meta:page-count="1" meta:paragraph-count="15" meta:word-count="261" meta:character-count="389"/>
    <meta:generator>OpenOffice.org/3.4.1$Win32 OpenOffice.org_project/341m1$Build-9593</meta:generator>
  </office:meta>
</office:document-meta>
</file>