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結書</text:p>
      <text:p text:style-name="P2"><text:span text:style-name="T1">立切結書人 <text:s text:c="11"/>，欲辦理工廠(設立/變更)登記，茲知悉切結以下事項：</text:span></text:p>
      <text:list xml:id="list3800643794778260867" text:style-name="WW8Num1">
        <text:list-item>
          <text:p text:style-name="P1"><text:span text:style-name="T1">工廠製造、加工或使用危險物品達管制量以上者，應依「工廠危險物品投保公共意外責任保險辦法」之規定，投保公共意外責任保險，未依規定投保公共意外責任保險者，後續行政處分由切結人自負。</text:span></text:p>
        </text:list-item>
        <text:list-item>
          <text:p text:style-name="P1"><text:span text:style-name="T1">工廠製造、加工或使用危險物品達管制量以上之次日起十日內，應依「工廠危險物品申報辦法」之規定，向桃園市政府經濟發展局工業行政科申報工廠製造、加工或使用之危險物品，並應善盡安全管理責任，如未依規定申報或嚴重影響鄰近工廠、民眾安全者，後續行政處分由切結人自負。</text:span></text:p>
        </text:list-item>
      </text:list>
      <text:p text:style-name="P3"/>
      <text:p text:style-name="P2"><text:span text:style-name="T1"><text:s text:c="7"/>立切結書人： <text:s text:c="15"/>（簽名或蓋章）</text:span></text:p>
      <text:p text:style-name="P2"><text:span text:style-name="T1"><text:s text:c="7"/>身分證字號：</text:span></text:p>
      <text:p text:style-name="P3"><text:s text:c="7"/>聯絡地址：</text:p>
      <text:p text:style-name="P3"><text:s text:c="7"/>聯絡電話：</text:p>
      <text:p text:style-name="P4"><text:soft-page-break/><text:span text:style-name="T1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WW8Num2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（投標時檢附）</dc:title>
    <meta:initial-creator>user</meta:initial-creator>
    <meta:creation-date>2021-01-16T11:03:00</meta:creation-date>
    <dc:creator>陳儀儒</dc:creator>
    <dc:date>2021-01-16T11:03:00</dc:date>
    <meta:print-date>2015-06-01T11:08:00</meta:print-date>
    <meta:editing-cycles>2</meta:editing-cycles>
    <meta:editing-duration>PT5M</meta:editing-duration>
    <meta:document-statistic meta:table-count="0" meta:image-count="0" meta:object-count="0" meta:page-count="2" meta:paragraph-count="9" meta:word-count="287" meta:character-count="369"/>
    <meta:generator>OpenOffice.org/3.4.1$Win32 OpenOffice.org_project/341m1$Build-9593</meta:generator>
  </office:meta>
</office:document-meta>
</file>