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fo:color="#000000" style:font-name="標楷體" fo:font-size="20pt" fo:language="zh" fo:country="TW" style:font-name-asian="標楷體1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切 <text:s/>結 <text:s/>書</text:span></text:p>
      <text:p text:style-name="Standard"><text:span text:style-name="T1">具切結書人 <text:s text:c="15"/>負責人</text:span></text:p>
      <text:p text:style-name="Standard"><text:span text:style-name="正文文本_5f_"><text:span text:style-name="T2">廠址：</text:span></text:span></text:p>
      <text:p text:style-name="Standard"><text:span text:style-name="正文文本_5f_"><text:span text:style-name="T2">(地號： <text:s text:c="26"/>)</text:span></text:span></text:p>
      <text:p text:style-name="Standard"><text:span text:style-name="正文文本_5f_"><text:span text:style-name="T2">設立工廠，茲切結絕不影響鄰近居民安寧及污染附近環境衛生等情事，如有不實，願依法接受有關法令辦理或註銷工廠登記，絕無異議並放棄先訴抗辯權，恐空口無憑，特立此</text:span></text:span></text:p>
      <text:p text:style-name="Standard"><text:span text:style-name="正文文本_5f_"><text:span text:style-name="T2">結書為憑。</text:span></text:span></text:p>
      <text:p text:style-name="Standard"><text:span text:style-name="正文文本_5f_"><text:span text:style-name="T2"/></text:span></text:p>
      <text:p text:style-name="Standard"><text:span text:style-name="正文文本_5f_"><text:span text:style-name="T2">此致</text:span></text:span></text:p>
      <text:p text:style-name="Standard"><text:span text:style-name="正文文本_5f_"><text:span text:style-name="T2">桃園市政府</text:span></text:span></text:p>
      <text:p text:style-name="Standard"><text:span text:style-name="正文文本_5f_"><text:span text:style-name="T2"/></text:span></text:p>
      <text:p text:style-name="Standard"><text:bookmark text:name="_GoBack"/><text:span text:style-name="正文文本_5f_"><text:span text:style-name="T2"/></text:span></text:p>
      <text:p text:style-name="Standard"><text:span text:style-name="正文文本_5f_"><text:span text:style-name="T2">立切結書人：</text:span></text:span></text:p>
      <text:p text:style-name="Standard"><text:span text:style-name="正文文本_5f_"><text:span text:style-name="T2">負責人：</text:span></text:span></text:p>
      <text:p text:style-name="Standard"><text:span text:style-name="正文文本_5f_"><text:span text:style-name="T2">廠址：</text:span></text:span></text:p>
      <text:p text:style-name="Standard"><text:span text:style-name="正文文本_5f_"><text:span text:style-name="T2"/></text:span></text:p>
      <text:p text:style-name="Standard"><text:span text:style-name="正文文本_5f_"><text:span text:style-name="T2"/></text:span></text:p>
      <text:p text:style-name="Standard"><text:span text:style-name="正文文本_5f_"><text:span text:style-name="T2"/></text:span></text:p>
      <text:p text:style-name="P1"><text:soft-page-break/><text:span text:style-name="T1">中　華　民　國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正文文本" style:family="paragraph" style:parent-style-name="Standard" style:default-outline-level="">
      <style:paragraph-properties fo:margin-top="0cm" fo:margin-bottom="0.741cm" style:line-height-at-least="0cm" fo:text-align="start" style:justify-single-word="false" fo:background-color="#ffffff">
        <style:background-image/>
      </style:paragraph-properties>
      <style:text-properties style:font-name="新細明體" fo:font-size="13pt" style:font-name-asian="新細明體1" style:font-size-asian="13pt" style:font-name-complex="新細明體1" style:font-size-complex="13pt"/>
    </style:style>
    <style:style style:name="Default_20_Paragraph_20_Font" style:display-name="Default Paragraph Font" style:family="text"/>
    <style:style style:name="正文文本_5f_" style:display-name="正文文本_" style:family="text" style:parent-style-name="Default_20_Paragraph_20_Font">
      <style:text-properties style:font-name="新細明體" fo:font-size="13pt" style:font-name-asian="新細明體1" style:font-size-asian="13pt" style:font-name-complex="新細明體1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儀儒</meta:initial-creator>
    <dc:creator>陳儀儒</dc:creator>
    <meta:editing-cycles>2</meta:editing-cycles>
    <meta:print-date>2016-01-26T02:36:00</meta:print-date>
    <meta:creation-date>2016-01-26T02:29:00</meta:creation-date>
    <dc:date>2016-01-26T02:37:00</dc:date>
    <meta:editing-duration>PT8S</meta:editing-duration>
    <meta:generator>OpenOffice.org/3.4.1$Win32 OpenOffice.org_project/341m1$Build-9593</meta:generator>
    <meta:document-statistic meta:table-count="0" meta:image-count="0" meta:object-count="0" meta:page-count="2" meta:paragraph-count="12" meta:word-count="128" meta:character-count="1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