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全真圓新書" svg:font-family="全真圓新書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1.614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136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1.157cm"/>
    </style:style>
    <style:style style:name="表格1.G" style:family="table-column">
      <style:table-column-properties style:column-width="1.893cm"/>
    </style:style>
    <style:style style:name="表格1.H" style:family="table-column">
      <style:table-column-properties style:column-width="0.707cm"/>
    </style:style>
    <style:style style:name="表格1.I" style:family="table-column">
      <style:table-column-properties style:column-width="1.064cm"/>
    </style:style>
    <style:style style:name="表格1.J" style:family="table-column">
      <style:table-column-properties style:column-width="2.062cm"/>
    </style:style>
    <style:style style:name="表格1.K" style:family="table-column">
      <style:table-column-properties style:column-width="3.149cm"/>
    </style:style>
    <style:style style:name="表格1.L" style:family="table-column">
      <style:table-column-properties style:column-width="2.595cm"/>
    </style:style>
    <style:style style:name="表格1.1" style:family="table-row">
      <style:table-row-properties style:min-row-height="0.9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95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6" style:family="table-row">
      <style:table-row-properties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7" style:family="table-row">
      <style:table-row-properties style:min-row-height="0.573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.8" style:family="table-row">
      <style:table-row-properties style:min-row-height="0.63cm" style:keep-together="false" fo:keep-together="always"/>
    </style:style>
    <style:style style:name="表格1.9" style:family="table-row">
      <style:table-row-properties style:min-row-height="0.534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10" style:family="table-row">
      <style:table-row-properties style:min-row-height="0.808cm" style:keep-together="false" fo:keep-together="always"/>
    </style:style>
    <style:style style:name="表格1.K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11" style:family="table-row">
      <style:table-row-properties style:min-row-height="1.249cm" style:keep-together="false" fo:keep-together="always"/>
    </style:style>
    <style:style style:name="表格1.I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14" style:family="table-row">
      <style:table-row-properties style:min-row-height="0.332cm" style:keep-together="true" fo:keep-together="auto"/>
    </style:style>
    <style:style style:name="表格1.15" style:family="table-row">
      <style:table-row-properties style:min-row-height="0.607cm" style:keep-together="false" fo:keep-together="always"/>
    </style:style>
    <style:style style:name="表格1.17" style:family="table-row">
      <style:table-row-properties style:min-row-height="0.33cm" style:keep-together="true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4" style:family="table-row">
      <style:table-row-properties style:min-row-height="0.52cm" style:keep-together="true" fo:keep-together="auto"/>
    </style:style>
    <style:style style:name="表格1.26" style:family="table-row">
      <style:table-row-properties style:min-row-height="0.041cm" style:keep-together="true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8" style:family="table-row">
      <style:table-row-properties style:min-row-height="1.349cm" style:keep-together="false" fo:keep-together="always"/>
    </style:style>
    <style:style style:name="表格1.29" style:family="table-row">
      <style:table-row-properties style:min-row-height="0.556cm" style:keep-together="false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30" style:family="table-row">
      <style:table-row-properties style:min-row-height="1.009cm" style:keep-together="true"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color="#000000" fo:font-size="8pt" style:font-name-asian="標楷體" style:font-size-asian="8pt" style:font-size-complex="8pt"/>
    </style:style>
    <style:style style:name="P3" style:family="paragraph" style:parent-style-name="註解文字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註解文字">
      <style:paragraph-properties fo:line-height="0.423cm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Arial Unicode MS" style:font-weight-asian="bold" style:font-weight-complex="bold"/>
    </style:style>
    <style:style style:name="P8" style:family="paragraph" style:parent-style-name="Standard">
      <style:paragraph-properties fo:line-height="0.423cm"/>
      <style:text-properties fo:font-weight="bold" style:font-name-asian="Arial Unicode MS" style:font-weight-asian="bold" style:font-weight-complex="bold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28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0.423cm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0.423cm"/>
      <style:text-properties fo:font-size="10pt" style:font-name-asian="Arial Unicode MS" style:font-size-asian="10pt" style:font-size-complex="10pt"/>
    </style:style>
    <style:style style:name="P22" style:family="paragraph" style:parent-style-name="Standard">
      <style:text-properties fo:color="#993300"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line-height="0.423cm"/>
      <style:text-properties fo:color="#9933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4" style:family="paragraph" style:parent-style-name="Standard">
      <style:paragraph-properties fo:line-height="0.423cm"/>
      <style:text-properties fo:color="#9933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5" style:family="paragraph" style:parent-style-name="Standard">
      <style:paragraph-properties fo:line-height="0.282cm" fo:text-align="center" style:justify-single-word="false"/>
    </style:style>
    <style:style style:name="P26" style:family="paragraph" style:parent-style-name="Standard">
      <style:paragraph-properties fo:line-height="0.282cm" fo:text-align="center" style:justify-single-word="false"/>
      <style:text-properties fo:font-size="8pt" fo:language="none" fo:country="none" style:font-name-asian="標楷體" style:font-size-asian="8pt" style:language-asian="none" style:country-asian="none" style:font-size-complex="8pt"/>
    </style:style>
    <style:style style:name="P27" style:family="paragraph" style:parent-style-name="Standard">
      <style:paragraph-properties style:snap-to-layout-grid="false"/>
      <style:text-properties fo:font-size="8pt" style:font-name-asian="Arial Unicode MS" style:font-size-asian="8pt" style:font-size-complex="8pt"/>
    </style:style>
    <style:style style:name="P28" style:family="paragraph" style:parent-style-name="Standard">
      <style:paragraph-properties style:line-height-at-least="0.282cm" fo:text-align="center" style:justify-single-word="false" style:snap-to-layout-grid="false"/>
      <style:text-properties fo:color="#000000"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29" style:family="paragraph" style:parent-style-name="Standard">
      <style:paragraph-properties style:snap-to-layout-grid="false"/>
      <style:text-properties fo:color="#000000" style:font-name="Calibri" style:font-name-asian="標楷體" style:font-name-complex="Calibri"/>
    </style:style>
    <style:style style:name="P30" style:family="paragraph" style:parent-style-name="Standard">
      <style:paragraph-properties fo:line-height="0.529cm" style:snap-to-layout-grid="false"/>
    </style:style>
    <style:style style:name="P31" style:family="paragraph" style:parent-style-name="Standard">
      <style:paragraph-properties fo:margin-left="0.423cm" fo:margin-right="0cm" fo:text-indent="0cm" style:auto-text-indent="false"/>
    </style:style>
    <style:style style:name="P32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423cm" fo:margin-right="0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0.423cm" fo:margin-right="0cm" fo:line-height="0.423cm" fo:text-indent="0cm" style:auto-text-indent="false"/>
      <style:text-properties style:font-name="Arial Unicode MS" fo:font-size="9pt" style:font-name-asian="Arial Unicode MS" style:font-size-asian="9pt" style:font-name-complex="Arial Unicode MS" style:font-size-complex="9pt"/>
    </style:style>
    <style:style style:name="P3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423cm" fo:margin-right="0cm" fo:line-height="0.423cm" fo:text-align="end" style:justify-single-word="false" fo:text-indent="3.52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423cm" fo:margin-right="0cm" fo:line-height="0.423cm" fo:text-align="end" style:justify-single-word="false" fo:text-indent="1.411cm" style:auto-text-indent="false"/>
      <style:text-properties fo:font-size="8pt" style:font-name-asian="Arial Unicode MS" style:font-size-asian="8pt" style:font-size-complex="8pt"/>
    </style:style>
    <style:style style:name="P39" style:family="paragraph" style:parent-style-name="Standard">
      <style:paragraph-properties fo:margin-top="0cm" fo:margin-bottom="0.106cm" style:snap-to-layout-grid="false"/>
    </style:style>
    <style:style style:name="P40" style:family="paragraph" style:parent-style-name="Standard">
      <style:paragraph-properties fo:margin-top="0cm" fo:margin-bottom="0.106cm" fo:text-align="center" style:justify-single-word="false" style:snap-to-layout-grid="false"/>
    </style:style>
    <style:style style:name="P41" style:family="paragraph" style:parent-style-name="Standard">
      <style:paragraph-properties fo:margin-top="0cm" fo:margin-bottom="0.106cm" style:snap-to-layout-grid="false"/>
      <style:text-properties fo:font-weight="bold" style:font-name-asian="Arial Unicode MS" style:font-weight-asian="bold" style:font-weight-complex="bold"/>
    </style:style>
    <style:style style:name="P42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fo:margin-top="0cm" fo:margin-bottom="0.106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margin-top="0cm" fo:margin-bottom="0.106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5" style:family="paragraph" style:parent-style-name="Standard">
      <style:paragraph-properties fo:margin-top="0cm" fo:margin-bottom="0.106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6" style:family="paragraph" style:parent-style-name="Standard">
      <style:paragraph-properties fo:margin-top="0cm" fo:margin-bottom="0.106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7" style:family="paragraph" style:parent-style-name="Standard">
      <style:paragraph-properties fo:margin-top="0cm" fo:margin-bottom="0.1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top="0cm" fo:margin-bottom="0.106cm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cm" fo:margin-bottom="0.106cm" style:snap-to-layout-grid="false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.106cm" fo:text-align="center" style:justify-single-word="false" style:snap-to-layout-grid="false"/>
      <style:text-properties fo:font-size="6pt" style:font-name-asian="標楷體" style:font-size-asian="6pt" style:font-size-complex="6pt"/>
    </style:style>
    <style:style style:name="P51" style:family="paragraph" style:parent-style-name="Standard">
      <style:paragraph-properties fo:margin-top="0cm" fo:margin-bottom="0.106cm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52" style:family="paragraph" style:parent-style-name="Standard">
      <style:paragraph-properties fo:margin-left="1.198cm" fo:margin-right="0cm" fo:text-indent="-1.198cm" style:auto-text-indent="false"/>
    </style:style>
    <style:style style:name="P53" style:family="paragraph" style:parent-style-name="Standard">
      <style:paragraph-properties fo:margin-left="1.199cm" fo:margin-right="0cm" fo:text-indent="-1.199cm" style:auto-text-indent="false"/>
    </style:style>
    <style:style style:name="P54" style:family="paragraph" style:parent-style-name="Standard">
      <style:paragraph-properties fo:margin-left="1.037cm" fo:margin-right="0cm" fo:line-height="0.529cm" fo:text-indent="-1.037cm" style:auto-text-indent="false"/>
    </style:style>
    <style:style style:name="P55" style:family="paragraph" style:parent-style-name="Standard">
      <style:paragraph-properties fo:margin-left="0.898cm" fo:margin-right="0cm" fo:text-indent="0cm" style:auto-text-indent="false"/>
    </style:style>
    <style:style style:name="P56" style:family="paragraph" style:parent-style-name="Standard">
      <style:paragraph-properties fo:margin-left="0.898cm" fo:margin-right="0cm" fo:text-indent="0.656cm" style:auto-text-indent="false"/>
    </style:style>
    <style:style style:name="P57" style:family="paragraph" style:parent-style-name="Standard">
      <style:paragraph-properties fo:margin-left="1.554cm" fo:margin-right="0cm" fo:text-indent="0cm" style:auto-text-indent="false"/>
    </style:style>
    <style:style style:name="P58" style:family="paragraph" style:parent-style-name="Standard">
      <style:paragraph-properties fo:margin-left="0.919cm" fo:margin-right="0cm" fo:text-indent="0cm" style:auto-text-indent="false"/>
    </style:style>
    <style:style style:name="P59" style:family="paragraph" style:parent-style-name="Standard">
      <style:paragraph-properties fo:margin-left="1.744cm" fo:margin-right="0cm" fo:text-indent="-0.191cm" style:auto-text-indent="false"/>
    </style:style>
    <style:style style:name="P60" style:family="paragraph" style:parent-style-name="Standard">
      <style:paragraph-properties fo:margin-left="0cm" fo:margin-right="0cm" fo:text-indent="1.536cm" style:auto-text-indent="false"/>
    </style:style>
    <style:style style:name="P61" style:family="paragraph" style:parent-style-name="Standard" style:master-page-name="First_20_Page">
      <style:paragraph-properties fo:text-align="center" style:justify-single-word="false" style:page-number="auto" style:snap-to-layout-grid="false"/>
    </style:style>
    <style:style style:name="P62" style:family="paragraph">
      <style:paragraph-properties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T20" style:family="text">
      <style:text-properties fo:color="#9933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Wingdings 2" fo:font-size="22pt" style:font-size-asian="22pt" style:font-size-complex="22pt"/>
    </style:style>
    <style:style style:name="T28" style:family="text"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fo:color="#0070c0" style:font-name="Calibri" style:font-name-asian="標楷體" style:font-name-complex="Calibri"/>
    </style:style>
    <style:style style:name="T31" style:family="text">
      <style:text-properties fo:color="#000000" style:font-name="Calibri" style:font-name-asian="標楷體" style:font-name-complex="Calibri"/>
    </style:style>
    <style:style style:name="T32" style:family="text">
      <style:text-properties fo:color="#000000" style:font-name="Calibri" style:font-name-asian="標楷體" style:font-name-complex="Calibri" style:font-weight-complex="bold"/>
    </style:style>
    <style:style style:name="T33" style:family="text">
      <style:text-properties fo:color="#000000" style:font-name="Calibri" style:font-name-asian="標楷體" style:font-name-complex="Calibri"/>
    </style:style>
    <style:style style:name="T34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T35" style:family="text">
      <style:text-properties fo:color="#000000" fo:font-size="8pt" style:font-name-asian="標楷體" style:font-size-asian="8pt" style:font-size-complex="8pt"/>
    </style:style>
    <style:style style:name="T36" style:family="text">
      <style:text-properties fo:color="#000000" fo:font-size="8pt" style:font-name-asian="標楷體" style:font-size-asian="8pt" style:font-size-complex="8pt"/>
    </style:style>
    <style:style style:name="T37" style:family="text">
      <style:text-properties fo:color="#000000"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<text:s text:c="9"/></text:span><text:span text:style-name="T2">股份有限公司</text:span><text:bookmark-start text:name="申請書"/><text:span text:style-name="T2">設立登記申請書</text:span><text:bookmark-end text:name="申請書"/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9">申請事項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2"/>
            <text:p text:style-name="P10">申請事項說明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22">預查編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22">補正文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9">繳納規費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9">申請人</text:p>
            <text:p text:style-name="P19"/>
          </table:table-cell>
          <table:table-cell table:style-name="表格1.B6" table:number-columns-spanned="4" office:value-type="string">
            <text:p text:style-name="P10">公司統一編號</text:p>
            <text:p text:style-name="P20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6" table:number-rows-spanned="4" table:number-columns-spanned="2" office:value-type="string">
            <text:p text:style-name="P15">(簽名或印章)</text:p>
            <text:p text:style-name="P28"><draw:custom-shape text:anchor-type="char" draw:z-index="1" draw:style-name="gr1" draw:text-style-name="P62" svg:width="1.401cm" svg:height="1.354cm" svg:x="3.466cm" svg:y="1.93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62" svg:width="2.495cm" svg:height="2.2cm" svg:x="0.372cm" svg:y="1.083cm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0">公司名稱</text:p>
            <text:p text:style-name="P20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37">股份有限公司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4" office:value-type="string">
            <text:p text:style-name="P3">代表人姓名</text:p>
            <text:p text:style-name="P4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10">公司所在地</text:p>
            <text:p text:style-name="P23">（含鄉鎮市區村里）</text:p>
            <text:p text:style-name="P23"/>
          </table:table-cell>
          <table:covered-table-cell/>
          <table:covered-table-cell/>
          <table:covered-table-cell/>
          <table:table-cell table:style-name="表格1.F9" table:number-columns-spanned="5" office:value-type="string">
            <text:p text:style-name="Standard"><text:span text:style-name="T3">(</text:span><text:span text:style-name="T3">　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11">代理人</text:p>
            <text:p text:style-name="P6"><text:span text:style-name="T5">(</text:span><text:span text:style-name="T5">未委託代理人申請者，免填</text:span><text:span text:style-name="T5">)</text:span></text:p>
            <text:p text:style-name="P27"/>
          </table:table-cell>
          <table:table-cell table:style-name="表格1.B6" table:number-columns-spanned="4" office:value-type="string">
            <text:p text:style-name="P9">姓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3">代理人限會計師或律師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K10" table:number-rows-spanned="2" table:number-columns-spanned="2" office:value-type="string">
            <text:p text:style-name="P25"><text:span text:style-name="T5">(</text:span><text:span text:style-name="T5">簽名或印章</text:span><text:span text:style-name="T5">)</text:span></text:p>
            <text:p text:style-name="P26"><draw:custom-shape text:anchor-type="char" draw:z-index="2" draw:style-name="gr1" draw:text-style-name="P62" svg:width="1.401cm" svg:height="1.354cm" svg:x="2.148cm" svg:y="0.31cm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 table:style-name="表格1.11">
          <table:covered-table-cell/>
          <table:table-cell table:style-name="表格1.B7" table:number-columns-spanned="4" office:value-type="string">
            <text:p text:style-name="P9">地址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8"><text:span text:style-name="T3">領取方式</text:span><text:span text:style-name="T3">(</text:span><text:span text:style-name="T3">填數字</text:span><text:span text:style-name="T3">)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　　　</text:p>
          </table:table-cell>
          <table:covered-table-cell/>
          <table:covered-table-cell/>
          <table:table-cell table:style-name="表格1.I12" table:number-columns-spanned="4" office:value-type="string">
            <text:p text:style-name="P18"><text:span text:style-name="T3">1.電子送達。2</text:span><text:span text:style-name="T3">.</text:span><text:span text:style-name="T3">自取</text:span><text:span text:style-name="T7">(逾期一星期轉郵寄)</text:span><text:span text:style-name="T3">。3</text:span><text:span text:style-name="T3">.</text:span><text:span text:style-name="T3">郵寄。</text:span></text:p>
            <text:p text:style-name="P2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F9" table:number-columns-spanned="5" office:value-type="string">
            <text:p text:style-name="Standard"><text:span text:style-name="T3">申請日期 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7" office:value-type="string">
            <text:p text:style-name="P31"><text:span text:style-name="T3"><text:s/></text:span><text:span text:style-name="T21"><text:s text:c="5"/>年 <text:s text:c="5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1" table:number-columns-spanned="12" office:value-type="string">
            <text:p text:style-name="P42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F1" table:number-columns-spanned="12" office:value-type="string">
            <text:p text:style-name="P30"><text:span text:style-name="T3"><text:s/></text:span><text:span text:style-name="T3">□同意公司章程於公開網站查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rows-spanned="3" table:number-columns-spanned="2" office:value-type="string">
            <text:p text:style-name="P43">聯絡人</text:p>
            <text:p text:style-name="P49"/>
          </table:table-cell>
          <table:covered-table-cell/>
          <table:table-cell table:style-name="表格1.A1" table:number-rows-spanned="2" table:number-columns-spanned="5" office:value-type="string">
            <text:p text:style-name="P45">姓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5">電話</text:p>
          </table:table-cell>
          <table:covered-table-cell/>
          <table:table-cell table:style-name="表格1.I12" table:number-columns-spanned="3" office:value-type="string">
            <text:p text:style-name="P45">市話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45">手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5" office:value-type="string">
            <text:p text:style-name="P49">E-mail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5">傳真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rows-spanned="2" table:number-columns-spanned="2" office:value-type="string">
            <text:p text:style-name="P39"><text:span text:style-name="T3">聯絡人</text:span><text:span text:style-name="T3">2</text:span></text:p>
            <text:p text:style-name="P49"/>
          </table:table-cell>
          <table:covered-table-cell/>
          <table:table-cell table:style-name="表格1.A1" table:number-rows-spanned="2" table:number-columns-spanned="5" office:value-type="string">
            <text:p text:style-name="P45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45">手機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9">E-mail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rows-spanned="2" table:number-columns-spanned="2" office:value-type="string">
            <text:p text:style-name="P39"><text:span text:style-name="T3">聯絡人</text:span><text:span text:style-name="T3">3</text:span></text:p>
            <text:p text:style-name="P49"/>
          </table:table-cell>
          <table:covered-table-cell/>
          <table:table-cell table:style-name="表格1.A1" table:number-rows-spanned="2" table:number-columns-spanned="5" office:value-type="string">
            <text:p text:style-name="P45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45">手機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9">E-mail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9" table:number-rows-spanned="2" table:number-columns-spanned="2" office:value-type="string">
            <text:p text:style-name="P39"><text:span text:style-name="T3">營業場所</text:span><text:span text:style-name="T9">(辦理設立登記須填寫)</text:span></text:p>
            <text:p text:style-name="P41"/>
          </table:table-cell>
          <table:covered-table-cell/>
          <table:table-cell table:style-name="表格1.A2" office:value-type="string">
            <text:p text:style-name="P40"><text:span text:style-name="T11">縣</text:span><text:span text:style-name="T11"> </text:span><text:span text:style-name="T11">市</text:span></text:p>
            <text:p text:style-name="P50"/>
          </table:table-cell>
          <table:table-cell table:style-name="表格1.A2" table:number-columns-spanned="3" office:value-type="string">
            <text:p text:style-name="P40"><text:span text:style-name="T11">鄉</text:span><text:span text:style-name="T11"> </text:span><text:span text:style-name="T11">鎮</text:span><text:span text:style-name="T11"> </text:span><text:span text:style-name="T11">市</text:span><text:span text:style-name="T11"> </text:span><text:span text:style-name="T11">區</text:span></text:p>
            <text:p text:style-name="P50"/>
          </table:table-cell>
          <table:covered-table-cell/>
          <table:covered-table-cell/>
          <table:table-cell table:style-name="表格1.A2" office:value-type="string">
            <text:p text:style-name="P40"><text:span text:style-name="T11">村</text:span><text:span text:style-name="T11"> </text:span><text:span text:style-name="T11">里</text:span></text:p>
            <text:p text:style-name="P50"/>
          </table:table-cell>
          <table:table-cell table:style-name="表格1.A2" table:number-columns-spanned="4" office:value-type="string">
            <text:p text:style-name="P40"><text:span text:style-name="T11">路</text:span><text:span text:style-name="T11"> <text:s/></text:span><text:span text:style-name="T11">街</text:span><text:span text:style-name="T11"> <text:s/></text:span><text:span text:style-name="T11">巷</text:span><text:span text:style-name="T11"> <text:s/></text:span><text:span text:style-name="T11">弄</text:span><text:span text:style-name="T11"> <text:s/></text:span><text:span text:style-name="T11">號</text:span><text:span text:style-name="T11"> <text:s/></text:span><text:span text:style-name="T11">樓</text:span><text:span text:style-name="T11"> <text:s/></text:span><text:span text:style-name="T11">室</text:span></text:p>
            <text:p text:style-name="P50"/>
          </table:table-cell>
          <table:covered-table-cell/>
          <table:covered-table-cell/>
          <table:covered-table-cell/>
          <table:table-cell table:style-name="表格1.F2" office:value-type="string">
            <text:p text:style-name="P40"><text:span text:style-name="T11">查</text:span><text:span text:style-name="T11"> </text:span><text:span text:style-name="T11">詢</text:span><text:span text:style-name="T11"> </text:span><text:span text:style-name="T11">編</text:span><text:span text:style-name="T11"> </text:span><text:span text:style-name="T11">號</text:span></text:p>
            <text:p text:style-name="P50"/>
          </table:table-cell>
        </table:table-row>
        <table:table-row table:style-name="表格1.24">
          <table:covered-table-cell/>
          <table:covered-table-cell/>
          <table:table-cell table:style-name="表格1.F9" office:value-type="string">
            <text:p text:style-name="P48"/>
          </table:table-cell>
          <table:table-cell table:style-name="表格1.F9" table:number-columns-spanned="3" office:value-type="string">
            <text:p text:style-name="P48"/>
          </table:table-cell>
          <table:covered-table-cell/>
          <table:covered-table-cell/>
          <table:table-cell table:style-name="表格1.F9" office:value-type="string">
            <text:p text:style-name="P48"/>
          </table:table-cell>
          <table:table-cell table:style-name="表格1.F9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F13" office:value-type="string">
            <text:p text:style-name="P48"/>
          </table:table-cell>
        </table:table-row>
        <table:table-row table:style-name="表格1.24">
          <table:table-cell table:style-name="表格1.F9" table:number-columns-spanned="2" office:value-type="string">
            <text:p text:style-name="P51">公司負責人/董事/監察人是否持有就業金卡</text:p>
          </table:table-cell>
          <table:covered-table-cell/>
          <table:table-cell table:style-name="表格1.F13" table:number-columns-spanned="10" office:value-type="string">
            <text:p text:style-name="P39"><text:span text:style-name="T27"></text:span><text:span text:style-name="T22">是(請附證明文件)</text:span></text:p>
            <text:p text:style-name="P39"><text:span text:style-name="T27"></text:span><text:span text:style-name="T2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F13" table:number-columns-spanned="12" office:value-type="string">
            <text:p text:style-name="P9">備註：</text:p>
            <text:p text:style-name="P52"><text:soft-page-break/><text:span text:style-name="T13">註</text:span><text:span text:style-name="T13">1</text:span><text:span text:style-name="T13">、申請「電子送達」請填寫聯絡人姓名、</text:span><text:span text:style-name="T13">E-mail</text:span><text:span text:style-name="T13">及電話</text:span><text:span text:style-name="T13">(</text:span><text:span text:style-name="T13">手機必填</text:span><text:span text:style-name="T13">)</text:span><text:span text:style-name="T13">，最多三組。</text:span></text:p>
            <text:p text:style-name="P52"><text:span text:style-name="T13">註</text:span><text:span text:style-name="T13">2</text:span><text:span text:style-name="T13">、若收件人五日未下載電子公文，則改採用郵寄送達。</text:span></text:p>
            <text:p text:style-name="P53"><text:span text:style-name="T28">註3、</text:span><text:span text:style-name="T28">依公司法第</text:span><text:span text:style-name="T28">9條</text:span><text:span text:style-name="T28">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</text:span><text:span text:style-name="T28">如</text:span><text:span text:style-name="T28">經法院判決有罪確定，由中央主管機關撤銷或廢止公司登記。</text:span><text:span text:style-name="T28">敬請留意避免觸法</text:span><text:span text:style-name="T28">。</text:span></text:p>
            <text:p text:style-name="P54"><text:span text:style-name="T24">註</text:span><text:span text:style-name="T24">4</text:span><text:span text:style-name="T24">、</text:span><text:span text:style-name="T26">外國特定專業人才擬在我國從事專業工作者，得逕向內政部移民署申請核發具工作許可、居留簽證、外僑居留證及重入國許可四證合一之就業金卡。公司負責人/董事/監察人持有就業金卡者,將優先辦理公司設立(變更)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7" table:number-columns-spanned="12" office:value-type="string">
            <text:p text:style-name="P36"><text:span text:style-name="T3">以下資料欄位為「併案申請工商憑證時必填欄位」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6" table:number-rows-spanned="2" table:number-columns-spanned="4" office:value-type="string">
            <text:p text:style-name="P9">是否同時申請工商憑證正卡</text:p>
            <text:p text:style-name="Standard"><text:span text:style-name="T3"><text:s/>(</text:span><text:span text:style-name="T3">配合公司法第</text:span><text:span text:style-name="T3">22</text:span><text:span text:style-name="T3">條之</text:span><text:span text:style-name="T3">1</text:span><text:span text:style-name="T3">董監事、經理人及股東資料申報新制須採電子方式申報，若公司代表人非本國籍或未持有健保卡者，務請同時申請工商憑證</text:span><text:span text:style-name="T3">)</text:span></text:p>
            <text:p text:style-name="P19"/>
          </table:table-cell>
          <table:covered-table-cell/>
          <table:covered-table-cell/>
          <table:covered-table-cell/>
          <table:table-cell table:style-name="表格1.F1" table:number-columns-spanned="8" office:value-type="string">
            <text:p text:style-name="Standard"><text:span text:style-name="T3">□是</text:span><text:span text:style-name="T11">(</text:span><text:span text:style-name="T15">需繳交</text:span><text:span text:style-name="T15">IC</text:span><text:span text:style-name="T15">卡工本費，詳註</text:span><text:span text:style-name="T15">2)</text:span></text:p>
            <text:p text:style-name="P55"><text:span text:style-name="T3">□</text:span><text:span text:style-name="T11">總公司</text:span></text:p>
            <text:p text:style-name="P56"><text:span text:style-name="T11">(</text:span><text:span text:style-name="T15">憑證聯絡電話：</text:span><text:span text:style-name="T17"> <text:s text:c="12"/></text:span><text:span text:style-name="T15">，聯絡傳真：</text:span><text:span text:style-name="T17"> <text:s text:c="12"/></text:span></text:p>
            <text:p text:style-name="P57"><text:span text:style-name="T15">聯絡</text:span><text:span text:style-name="T15">e-mail</text:span><text:span text:style-name="T15">：</text:span><text:span text:style-name="T17"> <text:s text:c="32"/></text:span><text:span text:style-name="T11">)</text:span><text:span text:style-name="T3"> </text:span></text:p>
            <text:p text:style-name="P58"><text:span text:style-name="T3">□分公司</text:span><text:span text:style-name="T3"> <text:s text:c="2"/></text:span><text:span text:style-name="T3">統一編號：</text:span><text:span text:style-name="T3"> <text:s text:c="8"/></text:span><text:span text:style-name="T3">分公司名稱：</text:span></text:p>
            <text:p text:style-name="P59"><text:span text:style-name="T11">(</text:span><text:span text:style-name="T15">憑證聯絡電話：</text:span><text:span text:style-name="T17"> <text:s text:c="12"/></text:span><text:span text:style-name="T15">，聯絡傳真：</text:span><text:span text:style-name="T17"> <text:s text:c="12"/></text:span></text:p>
            <text:p text:style-name="P60"><text:span text:style-name="T15">聯絡</text:span><text:span text:style-name="T15">e-mail</text:span><text:span text:style-name="T15">：</text:span><text:span text:style-name="T17"> <text:s text:c="32"/></text:span><text:span text:style-name="T15"><text:s/></text:span><text:span text:style-name="T11">；如多家分</text:span></text:p>
            <text:p text:style-name="P57"><text:span text:style-name="T11">公司申請，請自行檢附附件載列上開資料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Standard"><text:span text:style-name="T9">□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2" office:value-type="string">
            <text:p text:style-name="P29">備註：</text:p>
            <text:p text:style-name="P6"><text:span text:style-name="T31">註1、待設立</text:span><text:span text:style-name="T30">(變更)</text:span><text:span text:style-name="T31">登記核准後將由經濟部工商憑證管理中心(中華電信)寄發工商憑證IC卡。</text:span></text:p>
            <text:p text:style-name="P29">註2、申請工商憑證IC卡每張工本費新台幣420元，將由經濟部工商憑證管理中心(中華電信)寄發繳費通知單後逕行繳交。</text:p>
            <text:p text:style-name="P6"><text:span text:style-name="T31">註3、有關工商憑證IC卡用戶代碼，預設值為代表人的身分證字號，分</text:span><text:span text:style-name="T31">公司</text:span><text:span text:style-name="T31">則以分</text:span><text:span text:style-name="T31">公司</text:span><text:span text:style-name="T31">經理人的身分證字號為預設值，俟申請人收到卡片後，請再自行變更用戶代碼。</text:span></text:p>
            <text:p text:style-name="P29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全真圓新書" svg:font-family="全真圓新書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size-asian="26pt" style:font-size-complex="26pt"/>
    </style:style>
    <style:style style:name="自訂_ff12_" style:display-name="自訂２" style:family="paragraph" style:parent-style-name="自訂1" style:list-style-name="WW8Num3">
      <style:paragraph-properties fo:margin-left="2.54cm" fo:margin-right="0cm" fo:text-indent="-0.847cm" style:auto-text-indent="false">
        <style:tab-stops>
          <style:tab-stop style:position="2.54cm"/>
        </style:tab-stops>
      </style:paragraph-properties>
      <style:text-properties fo:font-size="16pt" style:font-size-asian="16pt" style:font-size-complex="16pt"/>
    </style:style>
    <style:style style:name="標題2" style:family="paragraph" style:parent-style-name="Heading_20_1" style:default-outline-level="" style:list-style-name="">
      <style:paragraph-properties fo:margin-top="0cm" fo:margin-bottom="0cm" style:line-height-at-least="0.423cm"/>
      <style:text-properties fo:font-size="16pt" fo:font-weight="normal" style:font-size-asian="16pt" style:font-weight-asian="normal" style:font-size-complex="16pt" style:font-weight-complex="normal"/>
    </style:style>
    <style:style style:name="講義1" style:family="paragraph" style:parent-style-name="Standard">
      <style:text-properties fo:font-size="16pt" style:font-size-asian="16pt" style:font-size-complex="16pt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size-complex="16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Times New Roman" style:font-name-complex="Times New Roman"/>
    </style:style>
    <style:style style:name="WW8Num4z0" style:family="text">
      <style:text-properties style:font-name="標楷體" style:font-name-asian="標楷體" style:font-name-complex="標楷體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size="12pt" style:font-name-asian="標楷體" style:font-size-asian="12pt" style:font-name-complex="標楷體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標楷體" style:font-name-asian="標楷體" style:font-name-complex="標楷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Times New Roman"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Strong_20_Emphasis" style:display-name="Strong Emphasis" style:family="text">
      <style:text-properties style:font-name="Times New Roman" fo:font-weight="bold" style:font-weight-asian="bold" style:font-name-complex="Times New Roman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000000" fo:font-size="8pt" style:font-name-asian="標楷體" style:font-size-asian="8pt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fo:font-size="8pt" style:font-name-asian="標楷體" style:font-size-asian="8pt" style:font-size-complex="8pt"/>
    </style:style>
    <style:style style:name="MT3" style:family="text">
      <style:text-properties fo:color="#000000" fo:font-size="8pt" style:font-name-asian="標楷體" style:font-size-asian="8pt" style:language-asian="en" style:country-asian="US" style:font-size-complex="8pt"/>
    </style:style>
    <style:style style:name="MT4" style:family="text">
      <style:text-properties fo:color="#000000"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MT5" style:family="text">
      <style:text-properties fo:font-size="8pt" style:text-underline-style="solid" style:text-underline-width="auto" style:text-underline-color="font-color" style:font-name-asian="標楷體" style:font-size-asian="8pt" style:language-asian="en" style:country-asian="US" style:font-size-complex="8pt"/>
    </style:style>
    <style:style style:name="MT6" style:family="text">
      <style:text-properties fo:color="#000000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35cm" fo:margin-bottom="0.801cm" fo:margin-left="2.858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801cm" fo:margin-left="2.858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</text:span><text:span text:style-name="MT2"> </text:span><text:span text:style-name="MT2"><text:page-count style:num-format="1">2</text:page-count></text:span><text:span text:style-name="MT1"> </text:span><text:span text:style-name="MT1">頁</text:span><text:span text:style-name="MT1"> </text:span><text:span text:style-name="MT1">第</text:span><text:span text:style-name="MT1"> </text:span><text:span text:style-name="MT2"><text:page-number text:select-page="current">2</text:page-number></text:span><text:span text:style-name="MT2"> </text:span><text:span text:style-name="MT1">頁</text:span></text:p>
        <text:p text:style-name="MP1"><text:span text:style-name="MT3">Page</text:span><text:span text:style-name="MT4"> </text:span><text:span text:style-name="MT5"><text:page-number text:select-page="current">2</text:page-number></text:span><text:span text:style-name="MT4"> </text:span><text:span text:style-name="MT6">of total</text:span><text:span text:style-name="MT4"> </text:span><text:span text:style-name="MT5"><text:page-count style:num-format="1">2</text:page-count></text:span><text:span text:style-name="MT4"> </text:span><text:span text:style-name="MT3">pages</text:span></text:p>
        <text:p text:style-name="MP2"><text:s text:c="77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共</text:span><text:span text:style-name="MT2"> </text:span><text:span text:style-name="MT2"><text:page-count style:num-format="1">2</text:page-count></text:span><text:span text:style-name="MT1"> </text:span><text:span text:style-name="MT1">頁</text:span><text:span text:style-name="MT1"> </text:span><text:span text:style-name="MT1">第</text:span><text:span text:style-name="MT1"> </text:span><text:span text:style-name="MT1"><text:page-number text:select-page="current">1</text:page-number></text:span><text:span text:style-name="MT1"> </text:span><text:span text:style-name="MT1">頁</text:span></text:p>
        <text:p text:style-name="MP1"><text:span text:style-name="MT3">Page</text:span><text:span text:style-name="MT4"> </text:span><text:span text:style-name="MT5"><text:page-number text:select-page="current">1</text:page-number></text:span><text:span text:style-name="MT4"> </text:span><text:span text:style-name="MT6">of total</text:span><text:span text:style-name="MT4"> </text:span><text:span text:style-name="MT5"><text:page-count style:num-format="1">2</text:page-count></text:span><text:span text:style-name="MT4"> </text:span><text:span text:style-name="MT3">pages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股份有限公司_公司設立（變更）登記申請書（中文）</dc:title>
    <meta:initial-creator>經濟部商業司</meta:initial-creator>
    <meta:creation-date>2021-12-13T14:49:00</meta:creation-date>
    <dc:creator>呂尚鴻</dc:creator>
    <dc:date>2022-03-29T15:05:00</dc:date>
    <meta:print-date>2022-03-15T14:39:00</meta:print-date>
    <meta:editing-cycles>12</meta:editing-cycles>
    <meta:editing-duration>PT40M</meta:editing-duration>
    <meta:document-statistic meta:table-count="1" meta:image-count="0" meta:object-count="0" meta:page-count="2" meta:paragraph-count="79" meta:word-count="1026" meta:character-count="1394"/>
    <meta:generator>OpenOffice/4.1.11$Win32 OpenOffice.org_project/4111m1$Build-9808</meta:generator>
  </office:meta>
</office:document-meta>
</file>