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5.5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false" fo:keep-together="always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13.9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099cm" fo:margin-left="-0.049cm" table:align="left" style:writing-mode="lr-tb"/>
    </style:style>
    <style:style style:name="表格3.A" style:family="table-column">
      <style:table-column-properties style:column-width="0.677cm"/>
    </style:style>
    <style:style style:name="表格3.B" style:family="table-column">
      <style:table-column-properties style:column-width="1.543cm"/>
    </style:style>
    <style:style style:name="表格3.C" style:family="table-column">
      <style:table-column-properties style:column-width="2.279cm"/>
    </style:style>
    <style:style style:name="表格3.D" style:family="table-column">
      <style:table-column-properties style:column-width="1.584cm"/>
    </style:style>
    <style:style style:name="表格3.E" style:family="table-column">
      <style:table-column-properties style:column-width="5.068cm"/>
    </style:style>
    <style:style style:name="表格3.F" style:family="table-column">
      <style:table-column-properties style:column-width="2.462cm"/>
    </style:style>
    <style:style style:name="表格3.G" style:family="table-column">
      <style:table-column-properties style:column-width="2.485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5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style:line-height-at-least="0.423cm"/>
      <style:text-properties style:font-name="標楷體" fo:font-size="14pt" style:letter-kerning="true" style:font-name-asian="標楷體" style:font-size-asian="14pt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P9" style:family="paragraph" style:parent-style-name="Standard">
      <style:text-properties fo:font-size="14pt" style:letter-kerning="true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fo:color="#993300"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新細明體" fo:font-size="8pt" style:font-size-asian="8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"/>股份有限公司</text:span></text:p>
      <text:p text:style-name="P3"><text:bookmark-start text:name="發起人會議事錄"/>發起人會議事錄<text:bookmark-end text:name="發起人會議事錄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一、時間：</text:p>
          </table:table-cell>
          <table:table-cell table:style-name="表格1.A1" table:number-columns-spanned="3" office:value-type="string">
            <text:p text:style-name="P2"><text:span text:style-name="T2">中華民國 <text:s/>年 <text:s/>月 <text:s/>日 <text:s/>午 <text:s/>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二、地點：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三、出席：</text:p>
          </table:table-cell>
          <table:table-cell table:style-name="表格1.A1" table:number-columns-spanned="3" office:value-type="string">
            <text:p text:style-name="P14">人出席，代表公司實收股本總數百分之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四、主席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記錄：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五、報告事項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六、討論事項： 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案由：</text:p>
          </table:table-cell>
          <table:table-cell table:style-name="表格2.A1" office:value-type="string">
            <text:p text:style-name="P16">訂定公司章程案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4">說明：</text:p>
          </table:table-cell>
          <table:table-cell table:style-name="表格2.A1" office:value-type="string">
            <text:p text:style-name="P2"><text:span text:style-name="T2">依公司法第129條規定，擬定公司章程，如另附章程草案。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4">決議：</text:p>
          </table:table-cell>
          <table:table-cell table:style-name="表格2.A1" office:value-type="string">
            <text:p text:style-name="P4">經主席徵詢全體發起人無異議照案通過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案由：</text:p>
          </table:table-cell>
          <table:table-cell table:style-name="表格3.A1" table:number-columns-spanned="5" office:value-type="string">
            <text:p text:style-name="P4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>說明：</text:p>
          </table:table-cell>
          <table:table-cell table:style-name="表格3.A1" table:number-columns-spanned="5" office:value-type="string">
            <text:p text:style-name="P2"><text:span text:style-name="T2">董監事任期，自</text:span><text:span text:style-name="T3"> <text:s/></text:span><text:span text:style-name="T2">年 <text:s/>月 <text:s/>日迄 <text:s/>年 <text:s/>月 <text:s/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>決議：</text:p>
          </table:table-cell>
          <table:table-cell table:style-name="表格3.A1" table:number-columns-spanned="5" office:value-type="string">
            <text:p text:style-name="P2"><text:span text:style-name="T2">選舉結果如下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7">股東編號</text:p>
          </table:table-cell>
          <table:table-cell table:style-name="表格3.A1" office:value-type="string">
            <text:p text:style-name="P8">職稱</text:p>
          </table:table-cell>
          <table:table-cell table:style-name="表格3.A1" table:number-columns-spanned="2" office:value-type="string">
            <text:p text:style-name="P8">姓名或名稱</text:p>
          </table:table-cell>
          <table:covered-table-cell/>
          <table:table-cell table:style-name="表格3.A1" office:value-type="string">
            <text:p text:style-name="P8">當選權數</text:p>
          </table:table-cell>
        </table:table-row>
        <table:table-row table:style-name="表格3.5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5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5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5"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9"/>
      <text:p text:style-name="P9">九、散會</text:p>
      <text:p text:style-name="P6"/>
      <text:p text:style-name="Standard"><text:span text:style-name="T4">(加蓋公司印章)</text:span></text:p>
      <text:p text:style-name="P13"/>
      <text:p text:style-name="Standard"><text:span text:style-name="T2">主席： <text:s text:c="5"/></text:span><text:span text:style-name="T5">(簽章)</text:span></text:p>
      <text:p text:style-name="Standard"><text:span text:style-name="T2">記錄： <text:s text:c="5"/></text:span><text:span text:style-name="T5">(簽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1">
      <style:paragraph-properties fo:margin="100%"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14035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發起人會議事錄</dc:title>
    <dc:subject>股份有限公司發起人會議事錄(A4直印)</dc:subject>
    <meta:keyword>股份有限公司發起人會議事錄</meta:keyword>
    <meta:initial-creator>經濟部商業司</meta:initial-creator>
    <meta:creation-date>2016-06-30T21:06:00</meta:creation-date>
    <dc:creator>陳儀儒</dc:creator>
    <dc:date>2016-06-30T21:06:00</dc:date>
    <meta:editing-cycles>3</meta:editing-cycles>
    <meta:editing-duration>P15824DT17H31M44S</meta:editing-duration>
    <meta:document-statistic meta:table-count="3" meta:image-count="0" meta:object-count="0" meta:page-count="1" meta:paragraph-count="34" meta:word-count="219" meta:character-count="278"/>
    <meta:generator>OpenOffice.org/3.4.1$Win32 OpenOffice.org_project/341m1$Build-9593</meta:generator>
  </office:meta>
</office:document-meta>
</file>