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5cm" fo:margin-left="-0.062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766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1.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股份有限公司</text:p>
      <text:p text:style-name="P3"><text:bookmark-start text:name="發起人名冊"/>發起人名冊<text:bookmark-end text:name="發起人名冊"/></text:p>
      <text:p text:style-name="P3"/>
      <text:p text:style-name="P5">截至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發起人姓名或名稱</text:p>
          </table:table-cell>
          <table:table-cell table:style-name="表格1.A1" office:value-type="string">
            <text:p text:style-name="P6">身分證統一編號</text:p>
            <text:p text:style-name="P6">或法人統一編號</text:p>
          </table:table-cell>
          <table:table-cell table:style-name="表格1.A1" office:value-type="string">
            <text:p text:style-name="P6">住址</text:p>
          </table:table-cell>
          <table:table-cell table:style-name="表格1.A1" office:value-type="string">
            <text:p text:style-name="P6">股數</text:p>
          </table:table-cell>
          <table:table-cell table:style-name="表格1.A1" office:value-type="string">
            <text:p text:style-name="P2"><text:span text:style-name="T2">股款(新臺幣)</text:span>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　股</text:p>
          </table:table-cell>
          <table:table-cell table:style-name="表格1.A2" office:value-type="string">
            <text:p text:style-name="P6">　元</text:p>
          </table:table-cell>
          <table:table-cell table:style-name="表格1.G2" office:value-type="string">
            <text:p text:style-name="P6"/>
          </table:table-cell>
        </table:table-row>
      </table:table>
      <text:p text:style-name="Standard"/>
      <text:p text:style-name="Standard"><text:span text:style-name="T3">(加蓋公司印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="100%"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_20_3_20_字元" style:display-name="本文 3 字元" style:family="text">
      <style:text-properties fo:font-size="8pt" style:font-size-asian="8pt" style:font-name-complex="Times New Roman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14346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發起人名冊</dc:title>
    <dc:subject>股份有限公司發起人名冊(A4直印)</dc:subject>
    <meta:keyword>股份有限公司發起人名冊</meta:keyword>
    <meta:initial-creator>經濟部商業司</meta:initial-creator>
    <meta:creation-date>2016-06-30T21:07:00</meta:creation-date>
    <dc:creator>陳儀儒</dc:creator>
    <dc:date>2016-06-30T21:07:00</dc: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70" meta:character-count="112"/>
    <meta:generator>OpenOffice.org/3.4.1$Win32 OpenOffice.org_project/341m1$Build-9593</meta:generator>
  </office:meta>
</office:document-meta>
</file>