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2" style:family="paragraph" style:parent-style-name="內文_20__28_Web_29_">
      <style:paragraph-properties fo:margin-top="0cm" fo:margin-bottom="0cm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建築物同 意 書</text:span></text:span></text:p>
      <text:p text:style-name="Standard"><text:span text:style-name="Strong_20_Emphasis"><text:span text:style-name="T2"/></text:span></text:p>
      <text:p text:style-name="Standard"><text:span text:style-name="T3">本人（或本公司）</text:span><text:span text:style-name="T5"> <text:s text:c="25"/></text:span><text:span text:style-name="T3">所有座落於</text:span><text:span text:style-name="T5"> <text:s text:c="45"/>)</text:span><text:span text:style-name="T3">之房屋，同意（</text:span><text:span text:style-name="T5"> <text:s text:c="33"/></text:span><text:span text:style-name="T3">）公司登記為所在地。</text:span><text:span text:style-name="T6">恐口說無憑，特立此書為憑</text:span><text:span text:style-name="T4">，如有虛偽不實，願負法律上責任。</text:span></text:p>
      <text:p text:style-name="P3"/>
      <text:p text:style-name="P5">（所有權人為自然人）</text:p>
      <text:p text:style-name="P6"><text:span text:style-name="T3">立同意書人： <text:s text:c="21"/>簽名或蓋章</text:span></text:p>
      <text:p text:style-name="P4">身分證字號：</text:p>
      <text:p text:style-name="P4">住址：</text:p>
      <text:p text:style-name="P3">或</text:p>
      <text:p text:style-name="P1">（所有權人為法人）</text:p>
      <text:p text:style-name="P4">立同意書人：</text:p>
      <text:p text:style-name="P4">代 <text:s/>表 <text:s/>人：</text:p>
      <text:p text:style-name="P4">公司統一編號：</text:p>
      <text:p text:style-name="P4">所在地：</text:p>
      <text:p text:style-name="P3"/>
      <text:p text:style-name="P3"/>
      <text:p text:style-name="Standard"><text:span text:style-name="T3">中     華    民    國  <text:s/>    年  <text:s/>    月   <text:s/>  日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6-06-28T10:03:00</meta:creation-date>
    <dc:creator>翁意婷</dc:creator>
    <dc:date>2016-06-28T10:03:00</dc:date>
    <meta:print-date>2008-06-04T17:02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54" meta:character-count="300"/>
    <meta:generator>OpenOffice.org/3.4.1$Win32 OpenOffice.org_project/341m1$Build-9593</meta:generator>
  </office:meta>
</office:document-meta>
</file>