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261cm"/>
    </style:style>
    <style:style style:name="表格1.C" style:family="table-column">
      <style:table-column-properties style:column-width="5.629cm"/>
    </style:style>
    <style:style style:name="表格1.D" style:family="table-column">
      <style:table-column-properties style:column-width="4.32cm"/>
    </style:style>
    <style:style style:name="表格1.1" style:family="table-row">
      <style:table-row-properties style:min-row-height="0.591cm" style:keep-together="true"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584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52cm" style:keep-together="true" fo:keep-together="auto"/>
    </style:style>
    <style:style style:name="表格1.4" style:family="table-row">
      <style:table-row-properties style:min-row-height="0.45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股份有限公司</text:p>
      <text:p text:style-name="P2"><text:bookmark-start text:name="董事會簽到簿"/>董事會簽到簿<text:bookmark-end text:name="董事會簽到簿"/></text:p>
      <text:p text:style-name="P2"/>
      <text:p text:style-name="P1"><text:span text:style-name="T2">一、會議名稱：第 <text:s/>屆第 <text:s text:c="2"/>次董事會</text:span></text:p>
      <text:p text:style-name="P4"/>
      <text:p text:style-name="P4">二、開會日期：　年　月　日</text:p>
      <text:p text:style-name="P4"/>
      <text:p text:style-name="P4">三、出席人員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簽名</text:p>
          </table:table-cell>
          <table:table-cell table:style-name="表格1.D1" office:value-type="string">
            <text:p text:style-name="P3">備考</text:p>
          </table:table-cell>
        </table:table-row>
        <table:table-row table:style-name="表格1.2">
          <table:table-cell table:style-name="表格1.A2" office:value-type="string">
            <text:p text:style-name="P4">董事長</text:p>
          </table:table-cell>
          <table:table-cell table:style-name="表格1.A2" office:value-type="string">
            <text:p text:style-name="P4">　　　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董事</text:p>
          </table:table-cell>
          <table:table-cell table:style-name="表格1.A2" office:value-type="string">
            <text:p text:style-name="P4">　　　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董事</text:p>
          </table:table-cell>
          <table:table-cell table:style-name="表格1.A2" office:value-type="string">
            <text:p text:style-name="P4">　　　</text:p>
          </table:table-cell>
          <table:table-cell table:style-name="表格1.A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</table:table>
      <text:p text:style-name="P5"/>
      <text:p text:style-name="P1"><text:span text:style-name="T3">(加蓋公司印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圓新書" svg:font-family="全真圓新書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size-asian="26pt"/>
    </style:style>
    <style:style style:name="自訂_ff12_" style:display-name="自訂２" style:family="paragraph" style:parent-style-name="自訂1" style:list-style-name="WW8Num2">
      <style:text-properties fo:font-size="16pt" style:font-size-asian="16pt"/>
    </style:style>
    <style:style style:name="標題2" style:family="paragraph" style:parent-style-name="Heading_20_1">
      <style:paragraph-properties fo:margin-top="0cm" fo:margin-bottom="0cm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 fo:margin="100%" fo:margin-left="0cm" fo:margin-right="0.423cm" fo:text-indent="0cm" style:auto-text-indent="false"/>
      <style:text-properties fo:color="#000000"/>
    </style:style>
    <style:style style:name="決議" style:family="paragraph" style:parent-style-name="Standard">
      <style:paragraph-properties fo:margin="100%" fo:margin-left="1.501cm" fo:margin-right="0cm" style:line-height-at-least="0.811cm" fo:text-indent="-1.501cm" style:auto-text-indent="false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811cm" style:vertical-align="baseli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本文縮排_20_3" style:display-name="本文縮排 3" style:family="paragraph" style:parent-style-name="Standard">
      <style:paragraph-properties fo:margin="100%" fo:margin-left="14.50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本文_20_3_20_字元" style:display-name="本文 3 字元" style:family="text">
      <style:text-properties fo:font-size="8pt" style:font-size-asian="8pt" style:font-name-complex="Times New Roman" style:font-size-complex="8pt"/>
    </style:style>
    <style:style style:name="本文縮排_20_3_20_字元" style:display-name="本文縮排 3 字元" style:family="text">
      <style:text-properties fo:font-size="8pt" style:font-size-asian="8pt" style:font-name-complex="Times New 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201606302339310.doc</text:file-n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簽到簿</dc:title>
    <dc:subject>股份有限公司董事會簽到簿(A4直印)</dc:subject>
    <meta:keyword>股份有限公司董事會簽到簿</meta:keyword>
    <meta:initial-creator>經濟部商業司</meta:initial-creator>
    <meta:creation-date>2016-06-30T20:38:00</meta:creation-date>
    <dc:creator>陳儀儒</dc:creator>
    <dc:date>2016-06-30T20:38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67" meta:character-count="105"/>
    <meta:generator>OpenOffice.org/3.4.1$Win32 OpenOffice.org_project/341m1$Build-9593</meta:generator>
  </office:meta>
</office:document-meta>
</file>