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標楷體_全國工商" svg:font-family="華康標楷體_全國工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華康標楷體_全國工商" fo:font-size="14pt" style:font-name-asian="華康標楷體_全國工商" style:font-size-asian="14pt" style:font-name-complex="華康標楷體_全國工商" style:font-size-complex="14pt"/>
    </style:style>
    <style:style style:name="P2" style:family="paragraph" style:parent-style-name="Standard">
      <style:text-properties style:font-name="華康標楷體_全國工商" fo:font-size="14pt" fo:language="none" fo:country="none" style:font-name-asian="華康標楷體_全國工商" style:font-size-asian="14pt" style:language-asian="none" style:country-asian="none" style:font-name-complex="華康標楷體_全國工商" style:font-size-complex="14pt"/>
    </style:style>
    <style:style style:name="P3" style:family="paragraph" style:parent-style-name="Standard">
      <style:text-properties style:font-name="華康標楷體_全國工商" fo:font-size="16pt" style:font-name-asian="華康標楷體_全國工商" style:font-size-asian="16pt" style:font-name-complex="華康標楷體_全國工商" style:font-size-complex="16pt"/>
    </style:style>
    <style:style style:name="P4" style:family="paragraph" style:parent-style-name="Standard">
      <style:paragraph-properties fo:margin-top="0.635cm" fo:margin-bottom="0.318cm"/>
      <style:text-properties style:font-name="華康標楷體_全國工商" fo:font-size="14pt" style:font-name-asian="華康標楷體_全國工商" style:font-size-asian="14pt" style:font-name-complex="華康標楷體_全國工商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華康標楷體_全國工商" fo:font-size="22pt" fo:font-weight="bold" style:font-name-asian="華康標楷體_全國工商" style:font-size-asian="22pt" style:font-weight-asian="bold" style:font-name-complex="華康標楷體_全國工商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印鑑遺失切結書</text:p>
      <text:p text:style-name="P2"><draw:frame draw:style-name="fr1" draw:name="框架1" text:anchor-type="char" svg:x="4.44cm" svg:y="0.63cm" svg:width="4.128cm" svg:height="2.54cm" draw:z-index="0"><draw:text-box><text:p text:style-name="P1">□公司印鑑章</text:p><text:p text:style-name="P1">□負責人章</text:p><text:p text:style-name="Standard"/></draw:text-box></draw:frame></text:p>
      <text:p text:style-name="P3">遺失公司登記用 <text:s text:c="16"/>，自即日起聲明作</text:p>
      <text:p text:style-name="P3"/>
      <text:p text:style-name="P3">廢，如有虛偽不實，願負法律責任，特立此切結書為憑。</text:p>
      <text:p text:style-name="P1"/>
      <text:p text:style-name="P1"/>
      <text:p text:style-name="P1"/>
      <text:p text:style-name="P1"/>
      <text:p text:style-name="P1"/>
      <text:p text:style-name="P1"/>
      <text:p text:style-name="P4">公司名稱：<text:tab/><text:tab/><text:tab/><text:tab/><text:tab/><text:tab/><text:tab/><text:tab/><text:tab/><text:tab/><text:tab/><text:tab/><text:tab/>【蓋章】</text:p>
      <text:p text:style-name="P4">負責人：<text:tab/><text:tab/><text:tab/><text:tab/><text:tab/><text:tab/><text:tab/><text:tab/><text:tab/><text:tab/><text:tab/><text:tab/><text:tab/>【蓋章】</text:p>
      <text:p text:style-name="P4">統一編號；</text:p>
      <text:p text:style-name="P4">中華民國<text:tab/><text:tab/><text:tab/><text:tab/><text:tab/>年<text:tab/><text:tab/><text:tab/><text:tab/><text:tab/>月<text:tab/><text:tab/><text:tab/>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標楷體_全國工商" svg:font-family="華康標楷體_全國工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鑑遺失切結書</dc:title>
    <meta:initial-creator>user</meta:initial-creator>
    <meta:creation-date>2014-10-31T08:56:00</meta:creation-date>
    <dc:creator>王秀梅</dc:creator>
    <dc:date>2014-10-31T08:56:00</dc:date>
    <meta:print-date>2014-10-31T08:55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87" meta:character-count="144"/>
    <meta:generator>OpenOffice.org/3.4.1$Win32 OpenOffice.org_project/341m1$Build-9593</meta:generator>
  </office:meta>
</office:document-meta>
</file>