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fo:color="#0d0d0d" style:font-name="標楷體" fo:font-size="12pt" style:font-size-asian="12pt" style:font-size-complex="12pt"/>
    </style:style>
    <style:style style:name="P5" style:family="paragraph" style:parent-style-name="Standard">
      <style:paragraph-properties fo:line-height="0.423cm"/>
      <style:text-properties fo:color="#0d0d0d" style:font-name="標楷體" fo:font-size="12pt" style:font-size-asian="12pt" style:font-size-complex="12pt"/>
    </style:style>
    <style:style style:name="P6" style:family="paragraph" style:parent-style-name="Standard">
      <style:text-properties style:font-name="標楷體" fo:font-size="12pt" style:font-size-asian="12pt" style:font-size-complex="12pt"/>
    </style:style>
    <style:style style:name="P7" style:family="paragraph" style:parent-style-name="Standard">
      <style:paragraph-properties fo:margin-left="-1.27cm" fo:margin-right="0cm" fo:line-height="0.423cm" fo:text-indent="0cm" style:auto-text-indent="false"/>
    </style:style>
    <style:style style:name="P8" style:family="paragraph" style:parent-style-name="Standard" style:master-page-name="Standard">
      <style:paragraph-properties fo:margin-left="-1.27cm" fo:margin-right="-1.21cm" fo:text-indent="0cm" style:auto-text-indent="false" style:page-number="auto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line-height="0.564cm" fo:text-indent="-0.847cm" style:auto-text-indent="false"/>
    </style:style>
    <style:style style:name="P11" style:family="paragraph" style:parent-style-name="Standard">
      <style:paragraph-properties fo:margin-left="0.847cm" fo:margin-right="0cm" fo:line-height="0.564cm" fo:text-indent="-0.847cm" style:auto-text-indent="false"/>
      <style:text-properties fo:color="#0d0d0d" style:font-name="標楷體" fo:font-size="12pt" style:font-size-asian="12pt" style:font-size-complex="12pt"/>
    </style:style>
    <style:style style:name="P12" style:family="paragraph" style:parent-style-name="Standard">
      <style:paragraph-properties fo:margin-left="0.847cm" fo:margin-right="0cm" fo:line-height="0.494cm" fo:text-indent="-0.847cm" style:auto-text-indent="false"/>
    </style:style>
    <style:style style:name="P13" style:family="paragraph" style:parent-style-name="Standard">
      <style:paragraph-properties fo:margin-left="0.847cm" fo:margin-right="0cm" fo:margin-top="0cm" fo:margin-bottom="0.127cm" fo:line-height="0.494cm" fo:text-indent="-0.847cm" style:auto-text-indent="false"/>
    </style:style>
    <style:style style:name="P14" style:family="paragraph" style:parent-style-name="Standard">
      <style:paragraph-properties fo:margin-top="0cm" fo:margin-bottom="0.127cm" fo:line-height="0.564cm"/>
    </style:style>
    <style:style style:name="P15" style:family="paragraph" style:parent-style-name="Standard">
      <style:paragraph-properties fo:margin-left="0.796cm" fo:margin-right="0cm" fo:line-height="0.494cm" fo:text-indent="-0.796cm" style:auto-text-indent="false"/>
    </style:style>
    <style:style style:name="P16" style:family="paragraph" style:parent-style-name="Standard">
      <style:paragraph-properties fo:margin-left="0.494cm" fo:margin-right="0cm" fo:line-height="0.494cm" fo:text-indent="0cm" style:auto-text-indent="false"/>
    </style:style>
    <style:style style:name="P17" style:family="paragraph" style:parent-style-name="Standard">
      <style:paragraph-properties fo:margin-left="1.341cm" fo:margin-right="0cm" fo:line-height="0.564cm" fo:text-indent="-0.847cm" style:auto-text-indent="false"/>
    </style:style>
    <style:style style:name="P18" style:family="paragraph" style:parent-style-name="Standard">
      <style:paragraph-properties fo:margin-left="2.604cm" fo:margin-right="0cm" fo:line-height="0.564cm" fo:text-indent="-1.27cm" style:auto-text-indent="false"/>
    </style:style>
    <style:style style:name="P19" style:family="paragraph" style:parent-style-name="Standard">
      <style:paragraph-properties fo:margin-left="2.145cm" fo:margin-right="0cm" fo:line-height="0.564cm" fo:text-indent="-1.651cm" style:auto-text-indent="false"/>
    </style:style>
    <style:style style:name="P20" style:family="paragraph" style:parent-style-name="Standard">
      <style:paragraph-properties fo:margin-left="2.822cm" fo:margin-right="0cm" fo:line-height="0.564cm" fo:text-indent="-0.847cm" style:auto-text-indent="false"/>
    </style:style>
    <style:style style:name="P21" style:family="paragraph" style:parent-style-name="Standard">
      <style:paragraph-properties fo:margin-left="2.822cm" fo:margin-right="0cm" fo:line-height="0.494cm" fo:text-indent="-0.847cm" style:auto-text-indent="false"/>
    </style:style>
    <style:style style:name="P22" style:family="paragraph" style:parent-style-name="Standard">
      <style:paragraph-properties fo:margin-left="1.976cm" fo:margin-right="0cm" fo:line-height="0.564cm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127cm" fo:line-height="0.494cm" fo:text-indent="0.318cm" style:auto-text-indent="false"/>
    </style:style>
    <style:style style:name="P24" style:family="paragraph" style:parent-style-name="Standard">
      <style:paragraph-properties fo:margin-left="2.808cm" fo:margin-right="0cm" fo:line-height="0.494cm" fo:text-indent="-0.833cm" style:auto-text-indent="false"/>
    </style:style>
    <style:style style:name="P25" style:family="paragraph" style:parent-style-name="Standard">
      <style:paragraph-properties fo:margin-left="2.808cm" fo:margin-right="0cm" fo:line-height="0.564cm" fo:text-indent="-0.833cm" style:auto-text-indent="false"/>
    </style:style>
    <style:style style:name="P26" style:family="paragraph" style:parent-style-name="Standard">
      <style:paragraph-properties fo:margin-left="2.808cm" fo:margin-right="0cm" fo:line-height="0.564cm" fo:text-indent="-0.833cm" style:auto-text-indent="false"/>
      <style:text-properties fo:color="#000000" style:font-name="標楷體" fo:font-size="12pt" fo:letter-spacing="-0.004cm" style:font-size-asian="12pt" style:font-name-complex="標楷體1" style:font-size-complex="12pt"/>
    </style:style>
    <style:style style:name="T1" style:family="text">
      <style:text-properties fo:color="#000000" style:font-name="標楷體" fo:font-size="12pt" style:font-size-asian="12pt" style:font-name-complex="標楷體1" style:font-size-complex="12pt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fo:letter-spacing="-0.004cm" style:font-size-asian="12pt" style:font-name-complex="標楷體1" style:font-size-complex="12pt"/>
    </style:style>
    <style:style style:name="T4" style:family="text">
      <style:text-properties fo:color="#000000" style:font-name="標楷體" fo:font-size="12pt" fo:letter-spacing="-0.004cm" style:font-size-asian="12pt" style:font-size-complex="12pt"/>
    </style:style>
    <style:style style:name="T5" style:family="text">
      <style:text-properties fo:color="#000000" style:font-name="新細明體" fo:font-size="12pt" fo:letter-spacing="-0.004cm" style:font-name-asian="新細明體1" style:font-size-asian="12pt" style:font-name-complex="標楷體1" style:font-size-complex="12pt"/>
    </style:style>
    <style:style style:name="T6" style:family="text">
      <style:text-properties style:font-name="標楷體" fo:font-size="12pt" style:font-size-asian="12pt" style:font-name-complex="標楷體1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language="zh" fo:country="TW" style:font-size-asian="12pt" style:font-name-complex="標楷體1" style:font-size-complex="12pt"/>
    </style:style>
    <style:style style:name="T9" style:family="text">
      <style:text-properties fo:color="#0d0d0d" style:font-name="標楷體" fo:font-size="12pt" style:font-size-asian="12pt" style:font-name-complex="標楷體1" style:font-size-complex="12pt"/>
    </style:style>
    <style:style style:name="T10" style:family="text">
      <style:text-properties fo:color="#0d0d0d" style:font-name="標楷體" fo:font-size="12pt" style:font-size-asian="12pt" style:font-size-complex="12pt"/>
    </style:style>
    <style:style style:name="T11" style:family="text">
      <style:text-properties fo:color="#0d0d0d" style:font-name="新細明體" fo:font-size="12pt" style:font-name-asian="新細明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三 <text:s text:c="67"/>108.10</text:span></text:p>
      <text:p text:style-name="P7"><text:span text:style-name="T9">申請工廠設立許可應檢附下列各項書件：</text:span></text:p>
      <text:p text:style-name="P1"><text:span text:style-name="T9">項號</text:span></text:p>
      <text:p text:style-name="P1"><text:span text:style-name="T9">書 <text:s/>件 <text:s/></text:span></text:p>
      <text:p text:style-name="P1"><text:span text:style-name="T9"><text:s text:c="2"/>稱</text:span></text:p>
      <text:p text:style-name="P1"><text:span text:style-name="T9">說 <text:s text:c="17"/>明</text:span></text:p>
      <text:p text:style-name="P3"><text:span text:style-name="T9">一</text:span></text:p>
      <text:p text:style-name="P2"><text:span text:style-name="T9">工廠設立許可申請書。</text:span></text:p>
      <text:p text:style-name="P10"><text:span text:style-name="T9">一、工廠設立許可係依工廠管理輔導法第十一條規定，應於設廠前先取得設立許可之工廠。</text:span></text:p>
      <text:p text:style-name="P10"><text:span text:style-name="T9">二、各項申請書件之紙張大小，以A4尺寸為原則。書件份數原則上為3份，惟各主管機關可視實際需要酌予增減，並於申請書上註明。</text:span></text:p>
      <text:p text:style-name="P3"><text:span text:style-name="T9">二</text:span></text:p>
      <text:p text:style-name="P2"><text:span text:style-name="T9">公司核准函及登記表或商業登記核准函。</text:span></text:p>
      <text:p text:style-name="P11"/>
      <text:p text:style-name="P3"><text:span text:style-name="T9">三</text:span></text:p>
      <text:p text:style-name="P2"><text:span text:style-name="T9">設廠計畫書。</text:span></text:p>
      <text:p text:style-name="P10"><text:span text:style-name="T9">應載明下列事項：</text:span></text:p>
      <text:p text:style-name="P10"><text:span text:style-name="T9">一、廠名、廠址。</text:span></text:p>
      <text:p text:style-name="P10"><text:span text:style-name="T9">二、工廠負責人姓名。</text:span></text:p>
      <text:p text:style-name="P10"><text:span text:style-name="T9">三、產業類別、主要產品、製程。</text:span></text:p>
      <text:p text:style-name="P10"><text:span text:style-name="T9">四、生產設備之使用電力容量、熱能、用水量及水、電供應計畫。</text:span></text:p>
      <text:p text:style-name="P10"><text:span text:style-name="T9">五、環境影響評估、水污染防治、空氣污染防制、廢棄物清理、土壤污染評估調查之概要計畫。</text:span></text:p>
      <text:p text:style-name="P10"><text:span text:style-name="T9">六、消防、工安之概要計畫。</text:span></text:p>
      <text:p text:style-name="P10"><text:span text:style-name="T9">七、廠房及建築物面積。</text:span></text:p>
      <text:p text:style-name="P10"><text:span text:style-name="T9">八、廠地地號及面積。</text:span></text:p>
      <text:p text:style-name="P3"><text:span text:style-name="T9">四</text:span></text:p>
      <text:p text:style-name="P14"><text:span text:style-name="T1">合法水源證明文件或用水計畫。</text:span></text:p>
      <text:p text:style-name="P12"><text:span text:style-name="T6">一、</text:span><text:span text:style-name="T1">用水量（含工業用水及民生用水）未達每日三百立方公尺，應檢附合法水源證明文件。</text:span></text:p>
      <text:p text:style-name="P15"><text:span text:style-name="T1">二、用水量（含工業用水及民生用水）達每日三百立方公尺以上者，則應提出用水計畫。</text:span></text:p>
      <text:p text:style-name="P13"><text:span text:style-name="T1">三 、餘補充說明詳如附註2</text:span><text:span text:style-name="T3">。</text:span></text:p>
      <text:p text:style-name="P3"><text:span text:style-name="T9">五</text:span></text:p>
      <text:p text:style-name="P2"><text:span text:style-name="T9">建築物配置平面簡圖及建築物面積計算表。</text:span></text:p>
      <text:p text:style-name="P10"><text:span text:style-name="T9">一、建築物面積以使用執照登載面積為準，如所附建物面積計算表之面積小於使用執照登載面積時，應另檢附其他足資證明之文件。</text:span></text:p>
      <text:p text:style-name="P10"><text:span text:style-name="T9">二、設廠如屬訂有設廠標準者，應檢附符合設廠標準規定之作業場所配置圖。</text:span></text:p>
      <text:p text:style-name="P1"><text:span text:style-name="T9">六</text:span></text:p>
      <text:p text:style-name="P2"><text:span text:style-name="T9">如為都市計畫範圍內之土地，應檢附土地使用分區證明。</text:span></text:p>
      <text:p text:style-name="P4"><text:soft-page-break/></text:p>
      <text:p text:style-name="P1"><text:span text:style-name="T9">七</text:span></text:p>
      <text:p text:style-name="P2"><text:span text:style-name="T9">如為特定地區內之工廠，應檢附設廠地點之土地登記簿謄本、經核准之興辦事業計畫及核准函</text:span></text:p>
      <text:p text:style-name="P5"/>
      <text:p text:style-name="P1"><text:span text:style-name="T9">八</text:span></text:p>
      <text:p text:style-name="P2"><text:span text:style-name="T9">符合用途之使用執照影本或合法房屋證明（尚無建築物者免附）。</text:span></text:p>
      <text:p text:style-name="P4"/>
      <text:p text:style-name="P1"><text:span text:style-name="T9">九</text:span></text:p>
      <text:p text:style-name="P2"><text:span text:style-name="T9">工廠負責人身分證正反面影本。</text:span></text:p>
      <text:p text:style-name="P12"><text:span text:style-name="T9">一、工廠負責人如為華僑或外國人，應檢附在台設定居所證明文件。</text:span></text:p>
      <text:p text:style-name="P12"><text:span text:style-name="T9">二、工廠負責人如屬大陸籍人士者，應檢附大陸地區人民入出境許可證、在國內居住所等證明文件。</text:span></text:p>
      <text:p text:style-name="P9"><text:span text:style-name="T9">三、工廠負責人如非事業主體代表人（負責人），應檢具事業主體同意或指派其擔任工廠負責人之證明文件。</text:span></text:p>
      <text:p text:style-name="P1"><text:span text:style-name="T9">十</text:span></text:p>
      <text:p text:style-name="P2"><text:span text:style-name="T1">環境保護主管機關出具之證明或核准（許可）文件。</text:span></text:p>
      <text:p text:style-name="P2"><text:span text:style-name="T6">環保單位出具之環保（判）文件（配合環保法規審查表）勾選項次或環保法令查詢答覆函內容規定辦理。</text:span></text:p>
      <text:p text:style-name="P1"><text:span text:style-name="T9">十一</text:span></text:p>
      <text:p text:style-name="P2"><text:span text:style-name="T6">工業區管理機構核發之廢（污）水聯接使用或同意自行排放之證明文件。</text:span></text:p>
      <text:p text:style-name="Standard"><text:span text:style-name="T6">於政府開發且設置污水處理廠之工業區內設廠，應檢附本項文件。</text:span></text:p>
      <text:p text:style-name="P1"><text:span text:style-name="T9">十二</text:span></text:p>
      <text:p text:style-name="P2"><text:span text:style-name="T6">主要機器設備表及配置圖。</text:span></text:p>
      <text:p text:style-name="P6"/>
      <text:p text:style-name="P1"><text:span text:style-name="T9">十三</text:span></text:p>
      <text:p text:style-name="P2"><text:span text:style-name="T6">公共危險物品申報切結書</text:span></text:p>
      <text:p text:style-name="P6"/>
      <text:p text:style-name="P1"><text:span text:style-name="T9">十四</text:span></text:p>
      <text:p text:style-name="P2"><text:span text:style-name="T6">委託他人辦理者請檢附委託書</text:span></text:p>
      <text:p text:style-name="P6"/>
      <text:p text:style-name="P2"><text:span text:style-name="T9">其他：</text:span></text:p>
      <text:p text:style-name="P16"><text:span text:style-name="T1">一、檢附之書件如為影本均應加蓋工廠及工廠負責人印章。</text:span></text:p>
      <text:p text:style-name="P17"><text:span text:style-name="T9">二、依收費標準規定，工廠設立許可之審查費，每件新臺幣一萬元。</text:span></text:p>
      <text:p text:style-name="P17"><text:span text:style-name="T9">三、各主管機關於核准函附告屬本法第十五條第一項第六款規定產品，於辦理工廠登記時應檢附該法令主管機關出具之許可文件。</text:span></text:p>
      <text:p text:style-name="P17"><text:span text:style-name="T9">四、工廠用水係使用自來水時，須檢附自來水公司水費收據影本。</text:span></text:p>
      <text:p text:style-name="P17"><text:span text:style-name="T9">五、產品屬「食品添加物」、「食品添加物上游化工原料」者，申請書之「主要產品」填寫方式如下：</text:span></text:p>
      <text:p text:style-name="P18"><text:span text:style-name="T9">（一）產品屬「食品添加物」者，例如：089其他食品（食品添加物）。</text:span></text:p>
      <text:p text:style-name="P18"><text:span text:style-name="T9">（二）產品屬「食品添加物上游化工原料」者，例如：170石油及煤製品（食品添加物上游化工原料：焦油、香油）、181基本化學材料（食品添加物上游化工原料：乙醇）。</text:span></text:p>
      <text:p text:style-name="P19"><text:soft-page-break/><text:span text:style-name="T9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<text:p text:style-name="P20"><text:span text:style-name="T9">一、依法辦理事業設立許可、登記、申請營業執照。</text:span></text:p>
      <text:p text:style-name="P20"><text:span text:style-name="T9">二、變更營業者。</text:span></text:p>
      <text:p text:style-name="P20"><text:span text:style-name="T9">三、變更產業類別。但變更前、後之產業類別均屬中央機關公告之事業，不在此限。</text:span></text:p>
      <text:p text:style-name="P20"><text:span text:style-name="T9">四、變更營業用地範圍。</text:span></text:p>
      <text:p text:style-name="P20"><text:span text:style-name="T9">五、依法辦理歇業、繳銷經營許可或營業執照、終止營業（運）、關廠（場）或無繼續生產、製造、加工。</text:span></text:p>
      <text:p text:style-name="P22"><text:span text:style-name="T9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<text:p text:style-name="P23"><text:span text:style-name="T1">附註2：「合法水源證明文件或用水計畫」書件補充說明：</text:span></text:p>
      <text:p text:style-name="P21"><text:span text:style-name="T6">一、</text:span><text:span text:style-name="T8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">。</text:span></text:p>
      <text:p text:style-name="P21"><text:span text:style-name="T6">二、</text:span><text:span text:style-name="T1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<text:p text:style-name="P21"><text:span text:style-name="T1">三 、</text:span><text:span text:style-name="T3">用水計畫審查未涉及設立、登記或變更准駁，二者可平行審查。</text:span></text:p>
      <text:p text:style-name="P24"><text:span text:style-name="T3">四、依用水計畫審核管理辦法規定，用水計畫須經轄管工業主管機關，轉送中央水利主管機關審查合格後始得供水。</text:span></text:p>
      <text:p text:style-name="P25"><text:span text:style-name="T3">五、工廠實際供水量，以中央水利主管機關核定為準，如有增減水量，工廠應配合更正或於下次辦理設立或登記(變更)時一併更正。</text:span></text:p>
      <text:p text:style-name="P26"/>
      <text:p text:style-name="P25"><text:span text:style-name="T3">規費:</text:span></text:p>
      <text:p text:style-name="P25"><text:span text:style-name="T3">申請</text:span><text:bookmark text:name="_GoBack"/><text:span text:style-name="T3">工廠設立許可之審查費</text:span><text:span text:style-name="T5">，</text:span><text:span text:style-name="T3">每件新臺幣一萬元</text:span><text:span text:style-name="T5">。</text:span></text:p>
      <text:p text:style-name="P20"><text:span text:style-name="T10">請以郵局匯票繳納</text:span><text:span text:style-name="T11">，</text:span><text:span text:style-name="T10">抬頭為</text:span><text:span text:style-name="T11">「</text:span><text:span text:style-name="T10">桃園市政府</text:span><text:span text:style-name="T11">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6</meta:editing-cycles>
    <meta:print-date>2019-10-29T08:11:00</meta:print-date>
    <meta:creation-date>2019-10-29T08:31:00</meta:creation-date>
    <dc:date>2019-10-29T10:25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3" meta:paragraph-count="79" meta:word-count="2083" meta:character-count="2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