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table:align="center" style:writing-mode="lr-tb"/>
    </style:style>
    <style:style style:name="表格1.A" style:family="table-column">
      <style:table-column-properties style:column-width="5.683cm"/>
    </style:style>
    <style:style style:name="表格1.B" style:family="table-column">
      <style:table-column-properties style:column-width="5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582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fo:color="#0d0d0d" fo:font-size="12pt" style:font-size-asian="12pt" style:font-size-complex="12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margin-left="-1.27cm" fo:margin-right="0cm" fo:line-height="0.529cm" fo:text-indent="0cm" style:auto-text-indent="false"/>
    </style:style>
    <style:style style:name="P9" style:family="paragraph" style:parent-style-name="Standard" style:master-page-name="Standard">
      <style:paragraph-properties fo:margin-left="-1.27cm" fo:margin-right="-1.21cm" fo:line-height="0.529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/>
    </style:style>
    <style:style style:name="P11" style:family="paragraph" style:parent-style-name="Standard">
      <style:paragraph-properties fo:margin-left="0.847cm" fo:margin-right="0cm" fo:line-height="0.494cm" fo:text-indent="-0.847cm" style:auto-text-indent="false"/>
    </style:style>
    <style:style style:name="P12" style:family="paragraph" style:parent-style-name="Standard">
      <style:paragraph-properties fo:margin-left="1.341cm" fo:margin-right="0cm" fo:line-height="0.494cm" fo:text-indent="-0.847cm" style:auto-text-indent="false"/>
    </style:style>
    <style:style style:name="P13" style:family="paragraph" style:parent-style-name="Standard">
      <style:paragraph-properties fo:margin-left="1.341cm" fo:margin-right="0cm" fo:line-height="0.564cm" fo:text-indent="-0.847cm" style:auto-text-indent="false"/>
    </style:style>
    <style:style style:name="P14" style:family="paragraph" style:parent-style-name="Standard">
      <style:paragraph-properties fo:margin-left="2.653cm" fo:margin-right="0cm" fo:line-height="0.564cm" fo:text-indent="-1.27cm" style:auto-text-indent="false"/>
    </style:style>
    <style:style style:name="P15" style:family="paragraph" style:parent-style-name="Standard">
      <style:paragraph-properties fo:margin-left="1.722cm" fo:margin-right="0cm" fo:line-height="0.564cm" fo:text-indent="-1.228cm" style:auto-text-indent="false"/>
    </style:style>
    <style:style style:name="P16" style:family="paragraph" style:parent-style-name="Standard">
      <style:paragraph-properties fo:margin-left="2.575cm" fo:margin-right="0cm" fo:line-height="0.564cm" fo:text-indent="-0.847cm" style:auto-text-indent="false"/>
    </style:style>
    <style:style style:name="P17" style:family="paragraph" style:parent-style-name="Standard">
      <style:paragraph-properties fo:margin-left="1.729cm" fo:margin-right="0cm" fo:line-height="0.564cm" fo:text-indent="0cm" style:auto-text-indent="false"/>
    </style:style>
    <style:style style:name="P18" style:family="paragraph" style:parent-style-name="Standard">
      <style:paragraph-properties fo:margin-left="1.729cm" fo:margin-right="0cm" fo:line-height="0.564cm" fo:text-indent="0cm" style:auto-text-indent="false"/>
      <style:text-properties fo:color="#0d0d0d" fo:font-size="12pt" style:font-size-asian="12pt" style:font-name-complex="標楷體1" style:font-size-complex="12pt"/>
    </style:style>
    <style:style style:name="P19" style:family="paragraph" style:parent-style-name="Standard">
      <style:paragraph-properties fo:margin-left="2.808cm" fo:margin-right="0cm" fo:line-height="0.564cm" fo:text-indent="-0.833cm" style:auto-text-indent="false"/>
    </style:style>
    <style:style style:name="P20" style:family="paragraph" style:parent-style-name="Standard">
      <style:paragraph-properties fo:margin-left="-0.099cm" fo:margin-right="-1.21cm" fo:line-height="0.423cm" fo:text-align="start" style:justify-single-word="false" fo:text-indent="-0.233cm" style:auto-text-indent="false"/>
      <style:text-properties style:font-name="標楷體" fo:font-size="10pt" style:letter-kerning="true" style:font-size-asian="10pt" style:font-size-complex="10pt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fo:letter-spacing="-0.004cm" style:font-size-asian="12pt" style:font-name-complex="標楷體1" style:font-size-complex="12pt"/>
    </style:style>
    <style:style style:name="T4" style:family="text">
      <style:text-properties fo:color="#000000" fo:font-size="12pt" style:font-size-asian="12pt" style:font-name-complex="標楷體1" style:font-size-complex="12pt"/>
    </style:style>
    <style:style style:name="T5" style:family="text">
      <style:text-properties fo:color="#000000" style:font-name="新細明體" fo:font-size="12pt" fo:letter-spacing="-0.004cm" style:font-name-asian="新細明體1" style:font-size-asian="12pt" style:font-name-complex="標楷體1" style:font-size-complex="12pt"/>
    </style:style>
    <style:style style:name="T6" style:family="text">
      <style:text-properties style:font-name="標楷體" fo:font-size="12pt" style:font-size-asian="12pt" style:font-name-complex="標楷體1" style:font-size-complex="12pt"/>
    </style:style>
    <style:style style:name="T7" style:family="text">
      <style:text-properties fo:color="#0d0d0d" fo:font-size="12pt" style:font-size-asian="12pt" style:font-name-complex="標楷體1" style:font-size-complex="12pt"/>
    </style:style>
    <style:style style:name="T8" style:family="text">
      <style:text-properties fo:color="#0d0d0d" fo:font-size="12pt" style:font-size-asian="12pt" style:font-size-complex="12pt"/>
    </style:style>
    <style:style style:name="T9" style:family="text">
      <style:text-properties fo:color="#0d0d0d" style:font-name="標楷體" fo:font-size="12pt" style:font-size-asian="12pt" style:font-name-complex="標楷體1" style:font-size-complex="12pt"/>
    </style:style>
    <style:style style:name="T10" style:family="text">
      <style:text-properties fo:color="#0d0d0d" style:font-name="標楷體" fo:font-size="12pt" style:font-size-asian="12pt" style:font-size-complex="12pt"/>
    </style:style>
    <style:style style:name="T11" style:family="text">
      <style:text-properties fo:color="#0d0d0d" style:font-name="新細明體" fo:font-size="12pt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四 <text:s text:c="67"/>108.10</text:span></text:p>
      <text:p text:style-name="P8"><text:span text:style-name="T7">申請</text:span><text:span text:style-name="T8">(</text:span><text:span text:style-name="T7">須先取得核准設立許可案號之</text:span><text:span text:style-name="T8">)</text:span><text:span text:style-name="T7">工廠登記應檢附下列各項書件：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<text:span text:style-name="T7">項</text:span><text:span text:style-name="T8"> </text:span><text:span text:style-name="T7">號</text:span></text:p>
          </table:table-cell>
          <table:table-cell table:style-name="表格1.B1" office:value-type="string">
            <text:p text:style-name="P1"><text:span text:style-name="T7">書　件　名　稱</text:span></text:p>
          </table:table-cell>
          <table:table-cell table:style-name="表格1.B1" office:value-type="string">
            <text:p text:style-name="P1"><text:span text:style-name="T1">說 <text:s text:c="17"/>明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7">一</text:span></text:p>
          </table:table-cell>
          <table:table-cell table:style-name="表格1.B1" office:value-type="string">
            <text:p text:style-name="P2"><text:span text:style-name="T7">工廠登記申請書。</text:span></text:p>
          </table:table-cell>
          <table:table-cell table:style-name="表格1.A1" office:value-type="string">
            <text:p text:style-name="P10"><text:span text:style-name="T9">一、</text:span><text:span text:style-name="T7">工廠設立許可</text:span><text:span text:style-name="T9">係依工廠管理輔導法第十一條規定，應於設廠前先取得設立許可之工廠。</text:span></text:p>
            <text:p text:style-name="P10"><text:span text:style-name="T9">二、各項申請書件之紙張大小，以A4尺寸為原則。</text:span></text:p>
            <text:p text:style-name="P10"><text:span text:style-name="T9">三、書件份數原則上為3份（從事較高風險之產業類別17石油及煤製品製造業、18化學材料製造業、19化學製品製造業為8份），惟各主管機關可視實際需要酌予增減，並於申請書上註明。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7">二</text:span></text:p>
          </table:table-cell>
          <table:table-cell table:style-name="表格1.A1" office:value-type="string">
            <text:p text:style-name="P2"><text:span text:style-name="T7">如為特定地區內之工廠，應檢附經核准之興辦事業計畫及核准函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1"><text:span text:style-name="T7">三</text:span></text:p>
          </table:table-cell>
          <table:table-cell table:style-name="表格1.B1" office:value-type="string">
            <text:p text:style-name="P3"><text:span text:style-name="T7">符合用途之使用執照影本（已檢附者免附）。</text:span></text:p>
          </table:table-cell>
          <table:table-cell table:style-name="表格1.A1" office:value-type="string">
            <text:p text:style-name="P2"><text:span text:style-name="T7">非屬從事較高風險之產業類別</text:span><text:span text:style-name="T8">17</text:span><text:span text:style-name="T7">石油及煤製品製造業、</text:span><text:span text:style-name="T8">18</text:span><text:span text:style-name="T7">化學材料製造業、</text:span><text:span text:style-name="T8">19</text:span><text:span text:style-name="T7">化學製品製造業，其申請工廠登記之建築物總樓地板面積達</text:span><text:span text:style-name="T8">500</text:span><text:span text:style-name="T7">平方公尺以上者，於核准工廠登記時副知建管及消防機關。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7">四</text:span></text:p>
          </table:table-cell>
          <table:table-cell table:style-name="表格1.A1" office:value-type="string">
            <text:p text:style-name="P2"><text:span text:style-name="T7">屬本法第十五條第一項第六款規定產品，應檢附該法令主管機關出具之許可文件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1"><text:span text:style-name="T7">五</text:span></text:p>
          </table:table-cell>
          <table:table-cell table:style-name="表格1.B1" office:value-type="string">
            <text:p text:style-name="P4"><text:span text:style-name="T7">屬產業類別</text:span><text:span text:style-name="T8">17</text:span><text:span text:style-name="T7">石油及煤製品製造業、</text:span><text:span text:style-name="T8">18</text:span><text:span text:style-name="T7">化學材料製造業、</text:span><text:span text:style-name="T8">19</text:span><text:span text:style-name="T7">化學製品製造業，應檢附製造流程圖（含原料（量）、設備、產品（量）及可能涉</text:span><text:soft-page-break/><text:span text:style-name="T7">及達管制量之危險物品（量）等）。</text:span></text:p>
          </table:table-cell>
          <table:table-cell table:style-name="表格1.A1" office:value-type="string">
            <text:p text:style-name="P11"><text:span text:style-name="T9">一、特定區管理局（處）及直轄市、縣市政府（工業單位）核准工廠登記前，邀請消防單位、環保單位、建築管理單位</text:span><text:soft-page-break/><text:span text:style-name="T9">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</text:span><text:span text:style-name="T4">。</text:span><text:span text:style-name="T1">會勘單位如當日無法參與現場會勘時，得以會簽意見替代。</text:span></text:p>
            <text:p text:style-name="P10"><text:span text:style-name="T9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10"><text:span text:style-name="T9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0"><text:span text:style-name="T9">四、特定區管理局（處）及直轄市、縣市政府（工業、消防、環保及建築管理單位）於執行業務時發現營運現況與製造</text:span><text:soft-page-break/><text:span text:style-name="T9">流程圖不同時，應主動相互通報及函知勞動檢查機構。</text:span></text:p>
          </table:table-cell>
        </table:table-row>
        <table:table-row table:style-name="表格1.1">
          <table:table-cell table:style-name="表格1.B1" office:value-type="string">
            <text:p text:style-name="P6"><text:span text:style-name="T9">十三</text:span></text:p>
          </table:table-cell>
          <table:table-cell table:style-name="表格1.B1" office:value-type="string">
            <text:p text:style-name="P2"><text:span text:style-name="T6">公共危險物品申報切結書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1" office:value-type="string">
            <text:p text:style-name="P6"><text:span text:style-name="T9">十四</text:span></text:p>
          </table:table-cell>
          <table:table-cell table:style-name="表格1.B1" office:value-type="string">
            <text:p text:style-name="P2"><text:span text:style-name="T6">委託他人辦理者請檢附委託書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7">其他：</text:span></text:p>
            <text:p text:style-name="P12"><text:span text:style-name="T1">一、檢附之書件如為影本均應加蓋工廠及工廠負責人印章。</text:span></text:p>
            <text:p text:style-name="P13"><text:span text:style-name="T9">二、依收費標準規定，工廠登記之登記費，每件新臺幣五千元。</text:span></text:p>
            <text:p text:style-name="P13"><text:span text:style-name="T9">三、於政府開發且設置污水處理廠之工業區內設廠者，應檢附工業區管理機構核發之廢（污）水聯接使用或同意自行排放之證明文件。</text:span></text:p>
            <text:p text:style-name="P13"><text:span text:style-name="T9">四、產品如屬訂有設廠標準者，應俟辦理會勘並符合設廠標準規定後再行核准登記。</text:span></text:p>
            <text:p text:style-name="P13"><text:span text:style-name="T9">五、產品如係一般食品工廠，應辦理會勘或出具衛生單位檢查合格證明書。</text:span></text:p>
            <text:p text:style-name="P13"><text:span text:style-name="T9">六、工廠用水係使用自來水時，須檢附自來水公司水費收據影本。</text:span></text:p>
            <text:p text:style-name="P13"><text:span text:style-name="T9">七、產品屬「食品添加物」、「食品添加物上游化工原料」者，申請書之「主要產品」填寫方式如下：</text:span></text:p>
            <text:p text:style-name="P14"><text:span text:style-name="T9">（一）產品屬「食品添加物」者，例如：089其他食品（食品添加物）。</text:span></text:p>
            <text:p text:style-name="P14"><text:span text:style-name="T9">（二）產品屬「食品添加物上游化工原料」者，例如：170石油及煤製品（食品添加物上游化工原料：焦油、香油）、181基本化學材料（食品添加物上游化工原料：乙醇）。</text:span></text:p>
            <text:p text:style-name="P15"><text:span text:style-name="T7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16"><text:span text:style-name="T9">一、依法辦理事業設立許可、登記、申請營業執照。</text:span></text:p>
            <text:p text:style-name="P16"><text:span text:style-name="T9">二、變更營業者。</text:span></text:p>
            <text:p text:style-name="P16"><text:span text:style-name="T9">三、變更產業類別。但變更前、後之產業類別均屬中央機關公告之事業，不在此限。</text:span></text:p>
            <text:p text:style-name="P16"><text:span text:style-name="T9">四、變更營業用地範圍。</text:span></text:p>
            <text:p text:style-name="P16"><text:span text:style-name="T9">五、依法辦理歇業、繳銷經營許可或營業執照、終止營業（運）、關廠（場）或無繼續生產、製造、加工。</text:span></text:p>
            <text:p text:style-name="P17"><text:span text:style-name="T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8">40</text:span><text:span text:style-name="T7">條第</text:span><text:span text:style-name="T8">1</text:span><text:span text:style-name="T7">項規定，中央主管機關公告之事業違反第</text:span><text:span text:style-name="T8">9</text:span><text:span text:style-name="T7">條第</text:span><text:span text:style-name="T8">1</text:span><text:span text:style-name="T7">項規定者，處新台幣十五萬元以上七十五萬元以下罰鍰，並通知限期補正，屆期未補正者，按次處罰。</text:span></text:p>
            <text:p text:style-name="P18"/>
            <text:p text:style-name="P19"><text:span text:style-name="T3">規費:</text:span></text:p>
            <text:p text:style-name="P19"><text:span text:style-name="T3">申請工廠登記</text:span><text:bookmark text:name="_GoBack"/><text:span text:style-name="T3">之審查費</text:span><text:span text:style-name="T5">，</text:span><text:span text:style-name="T3">每件新臺幣五千元</text:span><text:span text:style-name="T5">。</text:span></text:p>
            <text:p text:style-name="P17"><text:soft-page-break/><text:span text:style-name="T10"><text:s/>請以郵局匯票繳納</text:span><text:span text:style-name="T11">，</text:span><text:span text:style-name="T10">抬頭為</text:span><text:span text:style-name="T11">「</text:span><text:span text:style-name="T10">桃園市政府</text:span><text:span text:style-name="T11">」。</text:span></text:p>
          </table:table-cell>
          <table:covered-table-cell/>
          <table:covered-table-cell/>
        </table:table-row>
      </table:table>
      <text:p text:style-name="Standard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5</meta:editing-cycles>
    <meta:print-date>2019-10-29T08:11:00</meta:print-date>
    <meta:creation-date>2019-10-29T08:40:00</meta:creation-date>
    <dc:date>2019-10-29T10:30:00</dc:date>
    <meta:editing-duration>PT7S</meta:editing-duration>
    <meta:generator>OpenOffice.org/3.4.1$Win32 OpenOffice.org_project/341m1$Build-9593</meta:generator>
    <meta:document-statistic meta:table-count="1" meta:image-count="0" meta:object-count="0" meta:page-count="4" meta:paragraph-count="47" meta:word-count="1765" meta: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