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0.009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8.013cm"/>
    </style:style>
    <style:style style:name="表格1.C" style:family="table-column">
      <style:table-column-properties style:column-width="5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font-size-asian="12pt" style:font-name-complex="F" style:language-complex="ar" style:country-complex="SA"/>
    </style:style>
    <style:style style:name="P3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2" fo:widows="2" fo:text-indent="-0.847cm" style:auto-text-indent="false"/>
      <style:text-properties fo:font-size="12pt" fo:language="en" fo:country="US" style:font-size-asian="12pt" style:font-name-complex="F" style:language-complex="ar" style:country-complex="SA"/>
    </style:style>
    <style:style style:name="T1" style:family="text">
      <style:text-properties fo:color="#000000" loext:opacity="100%" style:font-name="標楷體" fo:font-size="14pt" fo:letter-spacing="-0.004cm" fo:font-weight="bold" style:font-name-asian="標楷體1" style:font-size-asian="14pt" style:language-asian="zh" style:country-asian="TW" style:font-weight-asian="bold" style:font-name-complex="新細明體1" style:font-size-complex="14pt"/>
    </style:style>
    <style:style style:name="T2" style:family="text">
      <style:text-properties fo:color="#000000" loext:opacity="100%" style:font-name="標楷體" fo:font-size="14pt" fo:letter-spacing="-0.002cm" fo:font-weight="bold" style:font-name-asian="標楷體1" style:font-size-asian="14pt" style:language-asian="zh" style:country-asian="TW" style:font-weight-asian="bold" style:font-name-complex="新細明體1" style:font-size-complex="14pt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新細明體" style:font-name-asian="新細明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申請工廠改善計畫應檢附下列各</text:span><text:span text:style-name="T2">項書件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項號</text:span></text:p>
          </table:table-cell>
          <table:table-cell table:style-name="表格1.A1" office:value-type="string">
            <text:p text:style-name="P2"><text:span text:style-name="T3">書件名稱</text:span></text:p>
          </table:table-cell>
          <table:table-cell table:style-name="表格1.A1" office:value-type="string">
            <text:p text:style-name="P2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一</text:span></text:p>
          </table:table-cell>
          <table:table-cell table:style-name="表格1.A1" office:value-type="string">
            <text:p text:style-name="P2"><text:span text:style-name="T3">工廠改善計畫書。</text:span></text:p>
          </table:table-cell>
          <table:table-cell table:style-name="表格1.A1" table:number-rows-spanned="8" office:value-type="string">
            <text:p text:style-name="P3"><text:span text:style-name="T3">一、各項申請書件之紙張大小，以 A4 尺寸。</text:span></text:p>
            <text:p text:style-name="P3"><text:span text:style-name="T3">二、書件份數原則上為六份，惟各主管機關可視實際需要酌予增減，並於申請書上註明。</text:span></text:p>
            <text:p text:style-name="P3"><text:span text:style-name="T3">三、檢附影本均應附註「影本與正本相符」，並加蓋工廠及工廠負責人印章。</text:span></text:p>
            <text:p text:style-name="P3"><text:span text:style-name="T3">四、產品製造流程圖為低污染事業之認定文件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二</text:span></text:p>
          </table:table-cell>
          <table:table-cell table:style-name="表格1.A1" office:value-type="string">
            <text:p text:style-name="P2"><text:span text:style-name="T3">最近三個月內土地登記簿謄本及地籍圖謄</text:span></text:p>
            <text:p text:style-name="P2"><text:span text:style-name="T3">本，其比例尺不小於一千二百分之一。如為都市計畫範圍內之土地，另檢附土地使用分區證明。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"><text:span text:style-name="T3">三</text:span></text:p>
          </table:table-cell>
          <table:table-cell table:style-name="表格1.A1" office:value-type="string">
            <text:p text:style-name="P2"><text:span text:style-name="T3">廠地位置圖及土地使用現況配置圖（另附</text:span></text:p>
            <text:p text:style-name="P2"><text:span text:style-name="T3">土地清冊及現場照片）。(範例1</text:span><text:span text:style-name="T4">、</text:span><text:span text:style-name="T3">2)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"><text:span text:style-name="T3">四</text:span></text:p>
          </table:table-cell>
          <table:table-cell table:style-name="表格1.A1" office:value-type="string">
            <text:p text:style-name="P2"><text:span text:style-name="T3">建築物配置平面簡圖及建築物面積計算表；如領有使用執照者，併附使用執照。(範例3)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"><text:span text:style-name="T3">五</text:span></text:p>
          </table:table-cell>
          <table:table-cell table:style-name="表格1.A1" office:value-type="string">
            <text:p text:style-name="P2"><text:span text:style-name="T3">機器設備配置圖( 加註使用電力容量、熱</text:span></text:p>
            <text:p text:style-name="P2"><text:span text:style-name="T3">能)，得與前款之建築物配置平面簡圖合併繪製。(範例4)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"><text:span text:style-name="T3">六</text:span></text:p>
          </table:table-cell>
          <table:table-cell table:style-name="表格1.A1" office:value-type="string">
            <text:p text:style-name="P2"><text:span text:style-name="T3">主要產品製造流程圖。(範例5)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"><text:span text:style-name="T3">七</text:span></text:p>
          </table:table-cell>
          <table:table-cell table:style-name="表格1.A1" office:value-type="string">
            <text:p text:style-name="P2"><text:span text:style-name="T3">建築物或廠地非自有者，檢附所有權人同</text:span></text:p>
            <text:p text:style-name="P2"><text:span text:style-name="T3">意書或租賃契約；如建築物或廠地屬公有者，檢附申請人與公有不動產管理機關訂定之公有不動產合法使用（限建築使用）權利證明文件。(範例6)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"><text:span text:style-name="T3">八</text:span></text:p>
          </table:table-cell>
          <table:table-cell table:style-name="表格1.A1" office:value-type="string">
            <text:p text:style-name="P2"><text:span text:style-name="T3">其他中央主管機關規定之文件。</text:span></text:p>
          </table:table-cell>
          <table:covered-table-cell table:style-name="表格1.A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etter-kerning="fals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梅琴</meta:initial-creator>
    <dc:creator>陳儀儒</dc:creator>
    <meta:editing-cycles>2</meta:editing-cycles>
    <meta:print-date>2020-09-24T10:28:00</meta:print-date>
    <meta:creation-date>2021-01-21T06:39:00</meta:creation-date>
    <dc:date>2021-01-21T06:39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8" meta:word-count="444" meta:character-count="453" meta:non-whitespace-character-count="450"/>
    <meta:user-defined meta:name="AppVersion">16.0000</meta:user-defined>
    <meta:template xlink:type="simple" xlink:actuate="onRequest" xlink:title="Normal.dotm" xlink:href=""/>
  </office:meta>
</office:document-meta>
</file>