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9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1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976cm" fo:margin-right="0cm" fo:line-height="0.776cm" fo:text-indent="-1.976cm" style:auto-text-indent="false"/>
    </style:style>
    <style:style style:name="P5" style:family="paragraph" style:parent-style-name="Standard">
      <style:paragraph-properties fo:margin-left="0cm" fo:margin-right="0cm" fo:line-height="0.917cm" fo:text-indent="4.939cm" style:auto-text-indent="false"/>
    </style:style>
    <style:style style:name="P6" style:family="paragraph" style:parent-style-name="Standard">
      <style:paragraph-properties fo:margin-left="0cm" fo:margin-right="0cm" fo:line-height="0.917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合 <text:s/>夥 <text:s/>契 <text:s/>約 <text:s/>書</text:span></text:p>
      <text:p text:style-name="P1"><text:span text:style-name="T2">第一條：本商業依據商業登記法之規定，訂名為</text:span></text:p>
      <text:p text:style-name="P1"><text:span text:style-name="T2">第二條：本商業營業所在地設於桃園市</text:span></text:p>
      <text:p text:style-name="P1"><text:span text:style-name="T2">第三條：本商業所營業務如下：</text:span></text:p>
      <text:p text:style-name="P2"/>
      <text:p text:style-name="P2"/>
      <text:p text:style-name="P2"/>
      <text:p text:style-name="P2"/>
      <text:p text:style-name="P4"><text:span text:style-name="T2">第四條：本商業資本額為新台幣 <text:s text:c="10"/>元整，各合夥人姓名、出資額及住址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 text:c="4"/>名 <text:s/>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出資額(新台幣/元)</text:p>
          </table:table-cell>
          <table:table-cell table:style-name="表格1.D1" office:value-type="string">
            <text:p text:style-name="P2"><text:s text:c="7"/>住 <text:s text:c="3"/>址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1"><text:span text:style-name="T2">第五條：選任 <text:s text:c="10"/>為本商業負責人，對內負責一切業務，對外代表本商業。</text:span></text:p>
      <text:p text:style-name="P1"><text:span text:style-name="T2">第六條：本商業之盈餘虧損應按照合夥人出資比例分派之，各合夥人出資額得由</text:span></text:p>
      <text:p text:style-name="P1"><text:span text:style-name="T2"><text:s text:c="8"/>其繼承人繼承。</text:span></text:p>
      <text:p text:style-name="P1"><text:span text:style-name="T2">第七條：本商業年度結算如有盈餘應先提繳稅款，再分配予合夥人。</text:span></text:p>
      <text:p text:style-name="P2"/>
      <text:p text:style-name="P5"><text:span text:style-name="T2">商業名稱： <text:s text:c="21"/>簽章</text:span></text:p>
      <text:p text:style-name="P6"/>
      <text:p text:style-name="P5"><text:span text:style-name="T2">全體合夥人： <text:s text:c="19"/>簽章</text:span></text:p>
      <text:p text:style-name="P6"/>
      <text:p text:style-name="P6"/>
      <text:p text:style-name="P6"/>
      <text:p text:style-name="P2"/>
      <text:p text:style-name="P1"><text:span text:style-name="T2">中 <text:s text:c="7"/>華 <text:s text:c="7"/>民 <text:s text:c="7"/>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夥契約書</dc:title>
    <meta:initial-creator>094011</meta:initial-creator>
    <meta:creation-date>2018-01-10T10:51:00</meta:creation-date>
    <dc:creator>陳儀儒</dc:creator>
    <dc:date>2018-01-10T10:51:00</dc: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234" meta:character-count="386"/>
    <meta:generator>OpenOffice.org/3.4.1$Win32 OpenOffice.org_project/341m1$Build-9593</meta:generator>
  </office:meta>
</office:document-meta>
</file>