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1.764cm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建 <text:s/>築 <text:s/>物 <text:s/>使 <text:s/>用 <text:s/>同 <text:s/>意 <text:s/>書</text:span></text:p>
      <text:p text:style-name="P1"/>
      <text:p text:style-name="P1"/>
      <text:p text:style-name="P4"><text:span text:style-name="T2">本人 <text:s text:c="10"/>所有房屋座落桃園市 <text:s text:c="8"/>區</text:span></text:p>
      <text:p text:style-name="P4"><text:span text:style-name="T2"><text:s text:c="8"/>里 <text:s text:c="8"/>路（街） <text:s text:c="6"/>號 <text:s text:c="5"/>樓，同意供 <text:s text:c="27"/>辦理商業登記使用，恐口無憑，特立此同意書。</text:span></text:p>
      <text:p text:style-name="P2"/>
      <text:p text:style-name="P2"/>
      <text:p text:style-name="P2"/>
      <text:p text:style-name="P2"/>
      <text:p text:style-name="P5"><text:span text:style-name="T2">立同意書人：</text:span></text:p>
      <text:p text:style-name="P3"/>
      <text:p text:style-name="P3">身分證統一編號：</text:p>
      <text:p text:style-name="P3"/>
      <text:p text:style-name="P3">住 <text:s text:c="5"/>址：</text:p>
      <text:p text:style-name="P2"/>
      <text:p text:style-name="P2"/>
      <text:p text:style-name="Standard"><text:span text:style-name="T2">中 <text:s text:c="3"/>華 <text:s text:c="3"/>民 <text:s text:c="3"/>國 <text:s text:c="6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   意   書</dc:title>
    <meta:initial-creator>094011</meta:initial-creator>
    <meta:creation-date>2018-10-30T13:11:00</meta:creation-date>
    <dc:creator>陳儀儒</dc:creator>
    <dc:date>2018-10-30T13:11:00</dc:date>
    <meta:print-date>2009-04-01T15:45:00</meta:print-date>
    <meta:editing-cycles>2</meta:editing-cycles>
    <meta:editing-duration>P15824DT17H31M44S</meta:editing-duration>
    <meta:document-statistic meta:table-count="0" meta:image-count="0" meta:object-count="0" meta:page-count="1" meta:paragraph-count="7" meta:word-count="76" meta:character-count="205"/>
    <meta:generator>OpenOffice.org/3.4.1$Win32 OpenOffice.org_project/341m1$Build-9593</meta:generator>
  </office:meta>
</office:document-meta>
</file>