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368cm" table:align="left" style:writing-mode="lr-tb"/>
    </style:style>
    <style:style style:name="表格1.A" style:family="table-column">
      <style:table-column-properties style:column-width="0.635cm"/>
    </style:style>
    <style:style style:name="表格1.J" style:family="table-column">
      <style:table-column-properties style:column-width="0.653cm"/>
    </style:style>
    <style:style style:name="表格1.1" style:family="table-row">
      <style:table-row-properties style:min-row-height="0.98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6.368cm" table:align="left" style:writing-mode="lr-tb"/>
    </style:style>
    <style:style style:name="表格2.A" style:family="table-column">
      <style:table-column-properties style:column-width="0.635cm"/>
    </style:style>
    <style:style style:name="表格2.J" style:family="table-column">
      <style:table-column-properties style:column-width="0.653cm"/>
    </style:style>
    <style:style style:name="表格2.1" style:family="table-row">
      <style:table-row-properties style:min-row-height="0.99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164cm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snap-to-layout-grid="false"/>
      <style:text-properties fo:color="#ff0000" style:font-name-asian="標楷體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0.882cm" fo:text-indent="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5.927cm" fo:margin-right="0cm" fo:text-indent="0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10" style:family="paragraph" style:parent-style-name="Standard">
      <style:paragraph-properties fo:margin-left="0cm" fo:margin-right="0cm" fo:text-indent="3.951cm" style:auto-text-indent="false"/>
    </style:style>
    <style:style style:name="P11" style:family="paragraph" style:parent-style-name="Standard">
      <style:paragraph-properties fo:margin-left="0cm" fo:margin-right="0cm" fo:line-height="0.882cm" fo:text-indent="2.822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1.235cm" fo:text-indent="0.96cm" style:auto-text-indent="false"/>
    </style:style>
    <style:style style:name="P13" style:family="paragraph" style:parent-style-name="Standard">
      <style:paragraph-properties fo:margin-left="0cm" fo:margin-right="0cm" fo:line-height="1.235cm" fo:text-indent="0.96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1.235cm" fo:text-indent="0.914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line-height="1.235cm" fo:text-indent="1.27cm" style:auto-text-indent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委　託　書</text:p>
      <text:p text:style-name="P7">立委託書人 <text:s text:c="14"/>茲因業務繁忙無法親自申請</text:p>
      <text:p text:style-name="P9"><draw:frame draw:style-name="fr1" draw:name="框架1" text:anchor-type="char" svg:x="0.318cm" svg:y="0.318cm" svg:width="3.563cm" svg:height="2.54cm" draw:z-index="0"><draw:text-box><text:p text:style-name="P1"><text:span text:style-name="T1">□商業登記</text:span></text:p><text:p text:style-name="P3">□工廠登記</text:p></draw:text-box></draw:frame></text:p>
      <text:p text:style-name="P10"><text:span text:style-name="T1"><text:s text:c="2"/>及其相關事項，特委託受委任人代辦理。</text:span></text:p>
      <text:p text:style-name="P2">且案附申請書件及申請經營事項均經本人確認，如有虛偽不實，肇生公共安全情事，願負法律責任，特立此委託書為憑。</text:p>
      <text:p text:style-name="P11"/>
      <text:p text:style-name="P8">此 <text:s text:c="2"/>致</text:p>
      <text:p text:style-name="P5"><text:span text:style-name="T2">桃園市政府</text:span></text:p>
      <text:p text:style-name="P13">委 <text:s text:c="3"/>託 <text:s text:c="3"/>人： <text:s text:c="26"/>簽名蓋章</text:p>
      <text:p text:style-name="P13">住 <text:s text:c="9"/>址： </text:p>
      <text:p text:style-name="P14"><draw:frame draw:style-name="fr2" draw:name="框架2" text:anchor-type="char" svg:x="6.033cm" svg:y="0.282cm" svg:width="6.985cm" svg:height="1.27cm" draw:z-index="1"><draw:text-box><table:table table:name="表格1" table:style-name="表格1"><table:table-column table:style-name="表格1.A" table:number-columns-repeated="9"/><table:table-column table:style-name="表格1.J"/><table:table-row table:style-name="表格1.1"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J1" office:value-type="string"><text:p text:style-name="P6"/></table:table-cell></table:table-row></table:table><text:p text:style-name="Standard"/></draw:text-box></draw:frame>身分證統一編號：</text:p>
      <text:p text:style-name="P12"><text:span text:style-name="T1">受 <text:s/>委 <text:s/>託 <text:s/>人： <text:s text:c="27"/>簽名蓋章</text:span></text:p>
      <text:p text:style-name="P13">住 <text:s text:c="9"/>址： </text:p>
      <text:p text:style-name="P14"><draw:frame draw:style-name="fr2" draw:name="框架3" text:anchor-type="char" svg:x="6.033cm" svg:y="0.388cm" svg:width="6.985cm" svg:height="1.508cm" draw:z-index="2"><draw:text-box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J1" office:value-type="string"><text:p text:style-name="P6"/></table:table-cell></table:table-row></table:table><text:p text:style-name="Standard"/></draw:text-box></draw:frame>身分證統一編號：</text:p>
      <text:p text:style-name="P15">電 <text:s text:c="5"/>話：</text:p>
      <text:p text:style-name="P4"/>
      <text:p text:style-name="P4"/>
      <text:p text:style-name="P4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3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JESSICA</meta:initial-creator>
    <meta:creation-date>2012-10-16T09:02:00</meta:creation-date>
    <dc:creator>趙千慧</dc:creator>
    <dc:date>2015-05-29T14:17:00</dc:date>
    <meta:editing-cycles>4</meta:editing-cycles>
    <meta:editing-duration>PT6M</meta:editing-duration>
    <meta:document-statistic meta:table-count="2" meta:image-count="0" meta:object-count="0" meta:page-count="1" meta:paragraph-count="16" meta:word-count="157" meta:character-count="282"/>
    <meta:generator>OpenOffice.org/3.4.1$Win32 OpenOffice.org_project/341m1$Build-9593</meta:generator>
  </office:meta>
</office:document-meta>
</file>