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>
      <style:text-properties style:font-name="標楷體" fo:font-size="60pt" fo:font-weight="bold" style:font-name-asian="標楷體" style:font-size-asian="60pt" style:font-weight-asian="bold" style:font-name-complex="標楷體" style:font-size-complex="60pt"/>
    </style:style>
    <style:style style:name="P6" style:family="paragraph" style:parent-style-name="Standard">
      <style:paragraph-properties fo:margin-left="1.129cm" fo:margin-right="0cm" fo:text-indent="-1.12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合 <text:s/>夥 <text:s/>同 <text:s/>意 <text:s/>書</text:span></text:p>
      <text:p text:style-name="P2"/>
      <text:p text:style-name="Standard"><text:span text:style-name="T2">本商業登記係合夥經營，同意內容如下：</text:span></text:p>
      <text:p text:style-name="P2"/>
      <text:p text:style-name="P2"/>
      <text:p text:style-name="P2"/>
      <text:p text:style-name="P4"><draw:frame draw:style-name="fr1" draw:name="框架1" text:anchor-type="char" svg:x="12.688cm" svg:y="0.623cm" svg:width="3.2cm" svg:height="2.882cm" draw:z-index="2"><draw:text-box><text:p text:style-name="Standard"/></draw:text-box></draw:frame></text:p>
      <text:p text:style-name="Standard"><text:span text:style-name="T2">以上經全體合夥人同意無誤。</text:span></text:p>
      <text:p text:style-name="Standard"><text:span text:style-name="T2">商業名稱：</text:span><text:span text:style-name="T3">　　　　　　　　　　　　　</text:span><text:span text:style-name="T2">（簽章）</text:span></text:p>
      <text:p text:style-name="P4"><draw:frame draw:style-name="fr1" draw:name="框架2" text:anchor-type="char" svg:x="12.688cm" svg:y="0.94cm" svg:width="1.718cm" svg:height="1.612cm" draw:z-index="1"><draw:text-box><text:p text:style-name="Standard"/></draw:text-box></draw:frame></text:p>
      <text:p text:style-name="Standard"><text:span text:style-name="T2">合　夥　人：</text:span><text:span text:style-name="T3">　　　　　　　 <text:s text:c="3"/>　　　</text:span><text:span text:style-name="T2">（簽章）</text:span></text:p>
      <text:p text:style-name="Standard"><draw:frame draw:style-name="fr1" draw:name="框架3" text:anchor-type="char" svg:x="12.688cm" svg:y="0.94cm" svg:width="1.718cm" svg:height="1.612cm" draw:z-index="3"><draw:text-box><text:p text:style-name="Standard"/></draw:text-box></draw:frame><text:span text:style-name="T2">身分證字號：</text:span><text:span text:style-name="T3"> <text:s text:c="23"/></text:span></text:p>
      <text:p text:style-name="Standard"><text:span text:style-name="T2">合　夥　人：</text:span><text:span text:style-name="T3"> <text:s text:c="23"/></text:span><text:span text:style-name="T2">（簽章）</text:span></text:p>
      <text:p text:style-name="Standard"><text:span text:style-name="T2">身分證字號：</text:span><text:span text:style-name="T3"> <text:s text:c="23"/></text:span></text:p>
      <text:p text:style-name="Standard"><draw:frame draw:style-name="fr1" draw:name="框架4" text:anchor-type="char" svg:x="12.688cm" svg:y="-0.012cm" svg:width="1.718cm" svg:height="1.612cm" draw:z-index="4"><draw:text-box><text:p text:style-name="Standard"/></draw:text-box></draw:frame><text:span text:style-name="T2">合　夥　人：</text:span><text:span text:style-name="T3"> <text:s text:c="23"/></text:span><text:span text:style-name="T2">（簽章）</text:span></text:p>
      <text:p text:style-name="Standard"><text:span text:style-name="T2">身分證字號：</text:span><text:span text:style-name="T3"> <text:s text:c="23"/></text:span></text:p>
      <text:p text:style-name="P2"/>
      <text:p text:style-name="P2"/>
      <text:p text:style-name="P2"/>
      <text:p text:style-name="P1"><text:span text:style-name="T2">中　華　民　國　　　　年　　　　月　　　　日</text:span></text:p>
      <text:p text:style-name="P3"/>
      <text:p text:style-name="P1"><text:span text:style-name="T1">合 <text:s/>夥 <text:s/>同 <text:s/>意 <text:s/>書</text:span></text:p>
      <text:p text:style-name="P3"/>
      <text:p text:style-name="Standard"><draw:frame draw:style-name="fr2" draw:name="框架5" text:anchor-type="char" svg:x="12.293cm" svg:y="0.781cm" svg:width="3.595cm" svg:height="4.946cm" draw:z-index="0"><draw:text-box><text:p text:style-name="P5">範例</text:p></draw:text-box></draw:frame><text:span text:style-name="T2">本商業登記係合夥經營，同意內容如下：</text:span></text:p>
      <text:p text:style-name="P2">一、商業所在地遷至．．．．．．</text:p>
      <text:p text:style-name="P2"><text:soft-page-break/>二、所營業務變更為．．．．．．</text:p>
      <text:p text:style-name="P2">三、名稱變更為．．．．．．．．</text:p>
      <text:p text:style-name="Standard"><text:span text:style-name="T2">四、改推○○○為本商業負責人。</text:span></text:p>
      <text:p text:style-name="P6"><text:span text:style-name="T2">五、原合夥人○○○出資額新台幣○○○元轉讓予○○○承受。</text:span></text:p>
      <text:p text:style-name="Standard"><text:span text:style-name="T2">六、資本額變更為新台幣○○○元。</text:span></text:p>
      <text:p text:style-name="Standard"><text:span text:style-name="T2">以上經全體合夥人同意無誤。</text:span></text:p>
      <text:p text:style-name="P2">商業名稱：　　　　　　　　　　　　　（簽章）</text:p>
      <text:p text:style-name="P2"/>
      <text:p text:style-name="P2">合　夥　人：　　　　　　　 <text:s text:c="3"/>　　　（簽章）</text:p>
      <text:p text:style-name="P2">身分證字號：</text:p>
      <text:p text:style-name="P2">合　夥　人： <text:s text:c="23"/>（簽章）</text:p>
      <text:p text:style-name="P2">身分證字號：</text:p>
      <text:p text:style-name="P2">合　夥　人： <text:s text:c="23"/>（簽章）</text:p>
      <text:p text:style-name="P2">身分證字號：</text:p>
      <text:p text:style-name="P2"/>
      <text:p text:style-name="P3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 夥 轉 讓 同 意 書</dc:title>
    <meta:initial-creator>095079</meta:initial-creator>
    <meta:creation-date>2009-04-22T09:41:00</meta:creation-date>
    <dc:creator>095079</dc:creator>
    <dc:date>2009-06-03T14:38:00</dc:date>
    <meta:print-date>2009-04-27T10:12:00</meta:print-date>
    <meta:editing-cycles>23</meta:editing-cycles>
    <meta:editing-duration>PT31M</meta:editing-duration>
    <meta:document-statistic meta:table-count="0" meta:image-count="0" meta:object-count="0" meta:page-count="2" meta:paragraph-count="29" meta:word-count="294" meta:character-count="574"/>
    <meta:generator>OpenOffice.org/3.4.1$Win32 OpenOffice.org_project/341m1$Build-9593</meta:generator>
  </office:meta>
</office:document-meta>
</file>