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199cm" table:align="left" style:writing-mode="lr-tb"/>
    </style:style>
    <style:style style:name="表格1.A" style:family="table-column">
      <style:table-column-properties style:column-width="5.482cm"/>
    </style:style>
    <style:style style:name="表格1.B" style:family="table-column">
      <style:table-column-properties style:column-width="6.773cm"/>
    </style:style>
    <style:style style:name="表格1.C" style:family="table-column">
      <style:table-column-properties style:column-width="2.5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7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.764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.764cm" fo:text-align="center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合 <text:s/>夥 <text:s/>同 <text:s/>意 <text:s/>書</text:span></text:p>
      <text:p text:style-name="P2"/>
      <text:p text:style-name="Standard"><text:span text:style-name="T2">商業名稱</text:span><text:span text:style-name="T3"> <text:s text:c="34"/>　 </text:span></text:p>
      <text:p text:style-name="Standard"><text:span text:style-name="T2">因</text:span><text:span text:style-name="T3">　　 　　　　　　　　　　　　　　　　　 <text:s text:c="4"/></text:span></text:p>
      <text:p text:style-name="Standard"><text:span text:style-name="T2">自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起停業至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</text:span></text:p>
      <text:p text:style-name="P5">，並經全體合夥人同意無誤。</text:p>
      <text:p text:style-name="P4"><draw:frame draw:style-name="fr1" draw:name="框架1" text:anchor-type="char" svg:x="3.374cm" svg:y="0.305cm" svg:width="3.2cm" svg:height="3.2cm" draw:z-index="0"><draw:text-box><text:p text:style-name="Standard"/></draw:text-box></draw:frame></text:p>
      <text:p text:style-name="Standard"><text:span text:style-name="T2">商業名稱：　　　　　　　　　　　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全體合夥人</text:p>
          </table:table-cell>
          <table:table-cell table:style-name="表格1.A1" office:value-type="string">
            <text:p text:style-name="P7"><text:span text:style-name="T2">身分證字號</text:span></text:p>
          </table:table-cell>
          <table:table-cell table:style-name="表格1.C1" office:value-type="string">
            <text:p text:style-name="P6">蓋章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</table:table>
      <text:p text:style-name="P2"/>
      <text:p text:style-name="P1"><text:span text:style-name="T2">中　華　民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 夥 轉 讓 同 意 書</dc:title>
    <meta:initial-creator>095079</meta:initial-creator>
    <meta:creation-date>2009-04-22T09:58:00</meta:creation-date>
    <dc:creator>095079</dc:creator>
    <dc:date>2009-06-03T10:49:00</dc:date>
    <meta:print-date>2009-06-03T10:48:00</meta:print-date>
    <meta:editing-cycles>15</meta:editing-cycles>
    <meta:editing-duration>PT21M</meta:editing-duration>
    <meta:document-statistic meta:table-count="1" meta:image-count="0" meta:object-count="0" meta:page-count="1" meta:paragraph-count="10" meta:word-count="58" meta:character-count="166"/>
    <meta:generator>OpenOffice.org/3.4.1$Win32 OpenOffice.org_project/341m1$Build-9593</meta:generator>
  </office:meta>
</office:document-meta>
</file>