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合 夥 轉 讓 同 意 書</text:span></text:p>
      <text:p text:style-name="P1"/>
      <text:p text:style-name="Standard"><text:span text:style-name="T2">本商業合夥人</text:span><text:span text:style-name="T3">　　　　　　　　　</text:span><text:span text:style-name="T2">因無意繼續合夥經營，自</text:span></text:p>
      <text:p text:style-name="Standard"><text:span text:style-name="T2">即日起退夥，同意由</text:span><text:span text:style-name="T3">　　　　　　　　　　　　　</text:span><text:span text:style-name="T2">承受出資</text:span></text:p>
      <text:p text:style-name="Standard"><text:span text:style-name="T2">金額新台幣</text:span><text:span text:style-name="T3">　　　　　　　　　　</text:span><text:span text:style-name="T2">元加入本商行為合夥人。</text:span></text:p>
      <text:p text:style-name="P1"/>
      <text:p text:style-name="P3"><draw:frame draw:style-name="fr1" draw:name="框架1" text:anchor-type="char" svg:x="12.899cm" svg:y="0.623cm" svg:width="2.988cm" svg:height="2.882cm" draw:z-index="0"><draw:text-box><text:p text:style-name="Standard"/></draw:text-box></draw:frame></text:p>
      <text:p text:style-name="P1"/>
      <text:p text:style-name="Standard"><text:span text:style-name="T2">商業名稱：</text:span><text:span text:style-name="T3">　　　　　　　　　　　　　</text:span><text:span text:style-name="T2">（簽章）</text:span></text:p>
      <text:p text:style-name="P3"><draw:frame draw:style-name="fr1" draw:name="框架2" text:anchor-type="char" svg:x="12.899cm" svg:y="0.623cm" svg:width="1.93cm" svg:height="1.93cm" draw:z-index="1"><draw:text-box><text:p text:style-name="Standard"/></draw:text-box></draw:frame></text:p>
      <text:p text:style-name="Standard"><text:span text:style-name="T2">原合夥人：</text:span><text:span text:style-name="T3">　　　　　　　　 <text:s text:c="3"/>　　　</text:span><text:span text:style-name="T2">（簽章）</text:span></text:p>
      <text:p text:style-name="Standard"><draw:frame draw:style-name="fr1" draw:name="框架3" text:anchor-type="char" svg:x="12.899cm" svg:y="0.623cm" svg:width="1.93cm" svg:height="1.93cm" draw:z-index="2"><draw:text-box><text:p text:style-name="Standard"/></draw:text-box></draw:frame><text:span text:style-name="T2">身分證字號：</text:span><text:span text:style-name="T3"> <text:s text:c="23"/></text:span></text:p>
      <text:p text:style-name="Standard"><text:span text:style-name="T2">新合夥人：</text:span><text:span text:style-name="T3"> <text:s text:c="25"/></text:span><text:span text:style-name="T2">（簽章）</text:span></text:p>
      <text:p text:style-name="Standard"><draw:frame draw:style-name="fr1" draw:name="框架4" text:anchor-type="char" svg:x="12.899cm" svg:y="0.623cm" svg:width="1.93cm" svg:height="1.93cm" draw:z-index="3"><draw:text-box><text:p text:style-name="Standard"/></draw:text-box></draw:frame><text:span text:style-name="T2">身分證字號：</text:span><text:span text:style-name="T3"> <text:s text:c="23"/></text:span></text:p>
      <text:p text:style-name="Standard"><text:span text:style-name="T2">退 夥 人：</text:span><text:span text:style-name="T3"> <text:s text:c="25"/></text:span><text:span text:style-name="T2">（簽章）</text:span></text:p>
      <text:p text:style-name="Standard"><text:span text:style-name="T2">身分證字號：</text:span><text:span text:style-name="T3"> <text:s text:c="23"/></text:span></text:p>
      <text:p text:style-name="P1"/>
      <text:p text:style-name="P1"/>
      <text:p text:style-name="P2">中　華　民　國　　　　年　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 夥 轉 讓 同 意 書</dc:title>
    <meta:initial-creator>095079</meta:initial-creator>
    <meta:creation-date>2009-04-22T09:23:00</meta:creation-date>
    <dc:creator>095079</dc:creator>
    <dc:date>2009-06-03T14:46:00</dc:date>
    <meta:editing-cycles>4</meta:editing-cycles>
    <meta:editing-duration>PT9M</meta:editing-duration>
    <meta:document-statistic meta:table-count="0" meta:image-count="0" meta:object-count="0" meta:page-count="1" meta:paragraph-count="12" meta:word-count="113" meta:character-count="319"/>
    <meta:generator>OpenOffice.org/3.4.1$Win32 OpenOffice.org_project/341m1$Build-9593</meta:generator>
  </office:meta>
</office:document-meta>
</file>