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text-properties style:font-name="標楷體" fo:font-size="22pt" fo:language="none" fo:country="none" style:font-name-asian="標楷體" style:font-size-asian="22pt" style:language-asian="none" style:country-asian="none" style:font-name-complex="標楷體" style:font-size-complex="2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.588cm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0pt" style:font-name-asian="標楷體" style:font-size-asian="30pt" style:font-name-complex="標楷體" style:font-size-complex="30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讓　渡　同　意　書</text:p>
      <text:p text:style-name="P1"/>
      <text:p text:style-name="P5"><text:span text:style-name="T1">本人</text:span><text:span text:style-name="T2">　　　　　　</text:span><text:span text:style-name="T1">所持有之</text:span><text:span text:style-name="T2"> <text:s text:c="13"/></text:span></text:p>
      <text:p text:style-name="P5"><text:span text:style-name="T1">（統一編號</text:span><text:span text:style-name="T2">　　　　　 <text:s text:c="6"/></text:span><text:span text:style-name="T1">），本人同意將經營權全部轉讓予</text:span><text:span text:style-name="T2">　　　　　</text:span><text:span text:style-name="T1">，恐口無憑，特立此據。</text:span></text:p>
      <text:p text:style-name="P2"/>
      <text:p text:style-name="P4"><draw:frame draw:style-name="fr1" draw:name="框架1" text:anchor-type="char" svg:x="13.958cm" svg:y="0.94cm" svg:width="2.141cm" svg:height="2.247cm" draw:z-index="0"><draw:text-box><text:p text:style-name="Standard"/></draw:text-box></draw:frame></text:p>
      <text:p text:style-name="P6"><text:span text:style-name="T1">出　讓　人：</text:span><text:span text:style-name="T2">　　　　　　　</text:span><text:span text:style-name="T3">＜具名蓋章＞</text:span></text:p>
      <text:p text:style-name="P6"><text:span text:style-name="T1">身分證字號：</text:span><text:span text:style-name="T2"> <text:s text:c="13"/></text:span></text:p>
      <text:p text:style-name="P6"><draw:frame draw:style-name="fr1" draw:name="框架2" text:anchor-type="char" svg:x="13.958cm" svg:y="-0.012cm" svg:width="2.141cm" svg:height="2.247cm" draw:z-index="1"><draw:text-box><text:p text:style-name="Standard"/></draw:text-box></draw:frame><text:span text:style-name="T1">受　讓　人：</text:span><text:span text:style-name="T2">　　　　　　　</text:span><text:span text:style-name="T3">＜具名蓋章＞</text:span></text:p>
      <text:p text:style-name="P6"><text:span text:style-name="T1">身分證字號：</text:span><text:span text:style-name="T2"> <text:s text:c="13"/></text:span></text:p>
      <text:p text:style-name="P2"/>
      <text:p text:style-name="P2"/>
      <text:p text:style-name="P2"/>
      <text:p text:style-name="P2"/>
      <text:p text:style-name="P3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讓　渡　同　意　書</dc:title>
    <meta:initial-creator>095079</meta:initial-creator>
    <meta:creation-date>2009-04-22T08:35:00</meta:creation-date>
    <dc:creator>095079</dc:creator>
    <dc:date>2009-06-03T13:28:00</dc:date>
    <meta:print-date>2009-04-22T08:47:00</meta:print-date>
    <meta:editing-cycles>14</meta:editing-cycles>
    <meta:editing-duration>PT16M</meta:editing-duration>
    <meta:document-statistic meta:table-count="0" meta:image-count="0" meta:object-count="0" meta:page-count="1" meta:paragraph-count="8" meta:word-count="81" meta:character-count="177"/>
    <meta:generator>OpenOffice.org/3.4.1$Win32 OpenOffice.org_project/341m1$Build-9593</meta:generator>
  </office:meta>
</office:document-meta>
</file>