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margin-left="0cm" fo:margin-right="0cm" fo:line-height="0.917cm" fo:text-indent="0.494cm" style:auto-text-indent="false"/>
    </style:style>
    <style:style style:name="P3" style:family="paragraph" style:parent-style-name="Standard">
      <style:paragraph-properties fo:margin-left="1.235cm" fo:margin-right="0cm" fo:line-height="0.917cm" fo:text-indent="-1.235cm" style:auto-text-indent="false"/>
    </style:style>
    <style:style style:name="P4" style:family="paragraph" style:parent-style-name="Standard">
      <style:paragraph-properties fo:margin-left="1.482cm" fo:margin-right="0cm" fo:line-height="0.917cm" fo:text-indent="-1.482cm" style:auto-text-indent="false"/>
    </style:style>
    <style:style style:name="P5" style:family="paragraph" style:parent-style-name="Standard">
      <style:paragraph-properties fo:margin-left="1.623cm" fo:margin-right="0cm" fo:line-height="0.917cm" fo:text-indent="-0.988cm" style:auto-text-indent="false"/>
    </style:style>
    <style:style style:name="P6" style:family="paragraph" style:parent-style-name="Standard">
      <style:paragraph-properties fo:margin-left="1.729cm" fo:margin-right="0cm" fo:line-height="0.917cm" fo:text-indent="-1.72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新細明體" fo:font-size="14pt" style:font-size-asian="14pt" style:font-name-complex="標楷體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0.661cm" svg:y="-1.667cm" svg:width="17.489cm" svg:height="1.217cm" draw:z-index="3"><draw:text-box><text:p text:style-name="Standard"><text:span text:style-name="T1">興辦工業人申請符合非都市土地使用管制規則第31條特定農業區土地變更案</text:span></text:p></draw:text-box></draw:frame> <text:s text:c="28"/><text:span text:style-name="T5">目</text:span><text:span text:style-name="T6"> <text:s text:c="5"/></text:span><text:span text:style-name="T5">錄</text:span></text:p>
      <text:p text:style-name="P1"><text:span text:style-name="T2">第一章 興辦工業人使用毗連非都市土地擴展計劃申請書</text:span></text:p>
      <text:p text:style-name="P1"><text:span text:style-name="T2">第二章 政府機關核准證明文件</text:span></text:p>
      <text:p text:style-name="P2"><text:span text:style-name="T7">2.1 </text:span><text:span text:style-name="T2">公司核准函及登記表或商業登記核准函影本</text:span></text:p>
      <text:p text:style-name="P2"><text:span text:style-name="T7">2.2 </text:span><text:span text:style-name="T3">負責人身分證影本</text:span></text:p>
      <text:p text:style-name="P2"><text:span text:style-name="T7">2.3 </text:span><text:span text:style-name="T3">工廠登記證明文件</text:span></text:p>
      <text:p text:style-name="P1"><text:span text:style-name="T2">第三章 特定農業區之毗鄰非都市土地擴展工業審查條件</text:span></text:p>
      <text:p text:style-name="P1"><text:span text:style-name="T2"><text:s text:c="2"/></text:span><text:span text:style-name="T8">3.1</text:span><text:span text:style-name="T2">原廠應設廠達5年以上</text:span></text:p>
      <text:p text:style-name="P3"><text:span text:style-name="T2"><text:s text:c="2"/></text:span><text:span text:style-name="T8">3.2</text:span><text:span text:style-name="T2">原設廠及擴展工業非坐在土地面積完整達25公頃且農業使用面積達80%、農業經營專區或農業主管機關輔導之農產業專區等地區</text:span><text:span text:style-name="T9">。</text:span><text:span text:style-name="T2">但經直轄市</text:span><text:span text:style-name="T9">、</text:span><text:span text:style-name="T2">縣(市)政府辦理分區檢討案</text:span><text:span text:style-name="T9">，</text:span><text:span text:style-name="T2">報送內政部審議中者</text:span><text:span text:style-name="T9">，</text:span><text:span text:style-name="T2">不在此限</text:span><text:span text:style-name="T9">。</text:span></text:p>
      <text:p text:style-name="P3"><text:span text:style-name="T2"><text:s text:c="2"/></text:span><text:span text:style-name="T8">3.3</text:span><text:span text:style-name="T2">提出申請前3年內，無重大違返事業廢(污)水放流水管制標準及固定汙染源空氣污染物排放標準違規紀錄</text:span></text:p>
      <text:p text:style-name="P1"><text:span text:style-name="T2">第四章 原設廠與申請變更編定土地登記簿謄本、地籍圖、土地清冊、</text:span></text:p>
      <text:p text:style-name="P1"><text:span text:style-name="T2"><text:s text:c="7"/>變更編定同意書及原廠建物謄本</text:span></text:p>
      <text:p text:style-name="P1"><text:span text:style-name="T2"><text:s text:c="2"/></text:span><text:span text:style-name="T8">4.1</text:span><text:span text:style-name="T3"> 土地清冊</text:span></text:p>
      <text:p text:style-name="P1"><text:span text:style-name="T3"><text:s/></text:span><text:span text:style-name="T8"><text:s/>4.2 </text:span><text:span text:style-name="T2">地籍圖謄本</text:span></text:p>
      <text:p text:style-name="P2"><text:span text:style-name="T8">4.3</text:span><text:span text:style-name="T2">土地登記簿謄本</text:span></text:p>
      <text:p text:style-name="P2"><text:span text:style-name="T8">4.4變更編定同意書</text:span></text:p>
      <text:p text:style-name="P2"><text:span text:style-name="T8">4.5原廠建物登記謄本</text:span></text:p>
      <text:p text:style-name="P1"><text:span text:style-name="T2">第五章 擴展前後廠地與鄰近地區位置圖、建築平面配置圖</text:span><text:span text:style-name="T9">、</text:span><text:span text:style-name="T2">建築物</text:span></text:p>
      <text:p text:style-name="P1"><text:span text:style-name="T2"><text:s text:c="7"/>面積計算表</text:span><text:span text:style-name="T9">、</text:span><text:span text:style-name="T2">機器明細表及配置圖</text:span></text:p>
      <text:p text:style-name="P1"><text:span text:style-name="T2"><text:s text:c="2"/></text:span><text:span text:style-name="T8">5.1擴展前位置圖 </text:span></text:p>
      <text:p text:style-name="P2"><text:span text:style-name="T8">5.2擴展後位置圖 <text:s/></text:span></text:p>
      <text:p text:style-name="P1"><text:span text:style-name="T8"><text:s text:c="2"/>5.3擴展前後建築面積彙整表</text:span></text:p>
      <text:p text:style-name="P1"><text:span text:style-name="T2"><text:s text:c="2"/></text:span><text:span text:style-name="T8">5.4擴展前建物平面</text:span><text:span text:style-name="T2">配置圖</text:span></text:p>
      <text:p text:style-name="P1"><text:span text:style-name="T2"><text:s text:c="2"/></text:span><text:span text:style-name="T8">5.5擴展前建物面積計算</text:span><text:span text:style-name="T2">表</text:span></text:p>
      <text:p text:style-name="P1"><text:span text:style-name="T8"><text:s text:c="2"/>5.6</text:span><text:span text:style-name="T2">新增建物平面配置圖</text:span></text:p>
      <text:p text:style-name="P1"><text:span text:style-name="T2"><text:s text:c="2"/></text:span><text:span text:style-name="T8">5.7</text:span><text:span text:style-name="T2">新增建物面積計算圖</text:span></text:p>
      <text:p text:style-name="P1"><text:span text:style-name="T2"><text:s text:c="2"/></text:span><text:span text:style-name="T8">5.8</text:span><text:span text:style-name="T2">擴展完成後全廠建物平面配置圖</text:span></text:p>
      <text:p text:style-name="P1"><text:span text:style-name="T2"><text:s text:c="2"/></text:span><text:span text:style-name="T8">5.9擴展前機器設備明細表及配置圖 </text:span></text:p>
      <text:p text:style-name="P1"><text:span text:style-name="T2"><text:s text:c="2"/></text:span><text:span text:style-name="T8">5.10毗連廠(新增廠房)機器設備明細表及配置圖 </text:span></text:p>
      <text:p text:style-name="P1"><text:span text:style-name="T2">第六章 綠地規劃配置圖、施工及規劃說明</text:span></text:p>
      <text:p text:style-name="P1"><text:span text:style-name="T2"><text:s text:c="2"/></text:span><text:span text:style-name="T8">6.1</text:span><text:span text:style-name="T2">規劃設計</text:span></text:p>
      <text:p text:style-name="P1"><text:span text:style-name="T2"><text:s text:c="2"/></text:span><text:span text:style-name="T8">6.2</text:span><text:span text:style-name="T2">施工說明</text:span></text:p>
      <text:p text:style-name="P1"><text:span text:style-name="T2"><text:s text:c="2"/></text:span><text:span text:style-name="T8">6.3其他</text:span></text:p>
      <text:p text:style-name="P1"><text:soft-page-break/><text:span text:style-name="T2">第七章 擴展前後污染防治說明</text:span></text:p>
      <text:p text:style-name="P1"><text:span text:style-name="T2"><text:s text:c="2"/></text:span><text:span text:style-name="T8">7.1</text:span><text:span text:style-name="T2">環境調查報告</text:span></text:p>
      <text:p text:style-name="P1"><text:span text:style-name="T2"><text:s text:c="2"/></text:span><text:span text:style-name="T8">7.2鄰近環境狀況</text:span></text:p>
      <text:p text:style-name="P1"><text:span text:style-name="T2"><text:s text:c="2"/></text:span><text:span text:style-name="T8">7.3擴展前後廠址、土地、使用說明</text:span></text:p>
      <text:p text:style-name="P1"><text:span text:style-name="T8"><text:s text:c="2"/>7.4擴展前後機器設備使用說明</text:span></text:p>
      <text:p text:style-name="P1"><text:span text:style-name="T2"><text:s text:c="2"/></text:span><text:span text:style-name="T8">7.5擴展前後產品製造說明及流程</text:span></text:p>
      <text:p text:style-name="P1"><text:span text:style-name="T2"><text:s text:c="2"/></text:span><text:span text:style-name="T8">7.6擴展前後污染防治設備說明</text:span></text:p>
      <text:p text:style-name="P1"><text:span text:style-name="T2"><text:s text:c="2"/></text:span><text:span text:style-name="T8">7.7環境監測計畫</text:span></text:p>
      <text:p text:style-name="P1"><text:span text:style-name="T8"><text:s text:c="2"/>7.8其他</text:span></text:p>
      <text:p text:style-name="P1"><text:span text:style-name="T2">第八章 農地變更使用說明</text:span></text:p>
      <text:p text:style-name="P1"><text:span text:style-name="T2"><text:s text:c="2"/></text:span><text:span text:style-name="T8">8.1</text:span><text:span text:style-name="T2">申請變更農業用地使用現況 </text:span></text:p>
      <text:p text:style-name="P1"><text:span text:style-name="T2"><text:s text:c="2"/></text:span><text:span text:style-name="T8">8.2</text:span><text:span text:style-name="T4">變更使用前後之使用分區、編定類別及面積</text:span></text:p>
      <text:p text:style-name="P1"><text:span text:style-name="T4"><text:s text:c="2"/></text:span><text:span text:style-name="T8">8.3</text:span><text:span text:style-name="T4">鄰近灌、排水系統與農業設施位置及其說明 </text:span></text:p>
      <text:p text:style-name="P1"><text:span text:style-name="T4"><text:s text:c="2"/></text:span><text:span text:style-name="T8">8.4</text:span><text:span text:style-name="T4">變更後土地使用計畫之興建設施配置說明 </text:span></text:p>
      <text:p text:style-name="P1"><text:span text:style-name="T4"><text:s text:c="2"/></text:span><text:span text:style-name="T8">8.5</text:span><text:span text:style-name="T4">隔離綠帶或設施設置之規劃說明 </text:span></text:p>
      <text:p text:style-name="P1"><text:span text:style-name="T4"><text:s text:c="2"/></text:span><text:span text:style-name="T8">8.6</text:span><text:span text:style-name="T4">農業用地變更使用對鄰近農業生產環境之影響說明</text:span></text:p>
      <text:p text:style-name="P1"><text:span text:style-name="T4"><text:s text:c="2"/></text:span><text:span text:style-name="T8">8.7</text:span><text:span text:style-name="T4">聯外道路規劃與寬度及對農路通行影響說明</text:span></text:p>
      <text:p text:style-name="P2"><text:span text:style-name="T8">8.8</text:span><text:span text:style-name="T4">降低或減輕對農業生產環境影響之因應設施 </text:span></text:p>
      <text:p text:style-name="P2"><text:span text:style-name="T8">8.9</text:span><text:span text:style-name="T4">使用農業用地之必要性、合理性及無可替代性 </text:span></text:p>
      <text:p text:style-name="P2"><text:span text:style-name="T8">8.10</text:span><text:span text:style-name="T4">興辦事業使用水資源對農業生產環境之影響</text:span></text:p>
      <text:p text:style-name="P2"><text:span text:style-name="T8">8.11其他</text:span></text:p>
      <text:p text:style-name="P1"><text:span text:style-name="T2">第九章 非屬其它法令規定禁止使用之切結書 </text:span></text:p>
      <text:p text:style-name="P1"><text:span text:style-name="T2"><text:s text:c="2"/></text:span><text:span text:style-name="T8">9.1非屬其他法令規定禁止使用切結書</text:span><text:span text:style-name="T2"> <text:s/></text:span></text:p>
      <text:p text:style-name="P1"><text:span text:style-name="T2"><text:s text:c="2"/></text:span><text:span text:style-name="T8">9.2</text:span><text:span text:style-name="T2">依核定計畫建廠使用切結書 <text:s/></text:span></text:p>
      <text:p text:style-name="P1"><text:span text:style-name="T2"><text:s text:c="2"/></text:span><text:span text:style-name="T8">9.3生產過程無廢水產生及無廢水排放溝渠切結書</text:span></text:p>
      <text:p text:style-name="P1"><text:span text:style-name="T8"><text:s text:c="2"/>9.4</text:span><text:span text:style-name="T2">依核定計畫如期完成使用切結書 <text:s/></text:span></text:p>
      <text:p text:style-name="P1"><text:span text:style-name="T2">第十章 公司簡介及產品主要銷售用途與銷售廠商說明</text:span></text:p>
      <text:p text:style-name="P1"><text:span text:style-name="T2"><text:s/></text:span><text:span text:style-name="T8"><text:s/>10.1 </text:span><text:span text:style-name="T2">前言</text:span></text:p>
      <text:p text:style-name="P1"><text:span text:style-name="T2"><text:s text:c="2"/></text:span><text:span text:style-name="T8">10.2</text:span><text:span text:style-name="T2">主要機器設備說明 <text:s/></text:span></text:p>
      <text:p text:style-name="P1"><text:span text:style-name="T2"><text:s text:c="2"/></text:span><text:span text:style-name="T8">10.3</text:span><text:span text:style-name="T2">產品主要銷售用途說明</text:span></text:p>
      <text:p text:style-name="P1"><text:span text:style-name="T2"><text:s text:c="2"/></text:span><text:span text:style-name="T8">10.4</text:span><text:span text:style-name="T2">產品主要銷售廠商說明</text:span></text:p>
      <text:p text:style-name="P1"><text:span text:style-name="T8"><text:s text:c="2"/>10.5 </text:span><text:span text:style-name="T2">其他</text:span></text:p>
      <text:p text:style-name="P4"><text:span text:style-name="T2">第十一章 合理性、必要性相關說明(含原廠具有相當規模(建蔽率應達30%以上)、遷廠不易</text:span><text:span text:style-name="T9">、</text:span><text:span text:style-name="T2">就業員工數、最近3年營業額及新增投資額等說明)</text:span></text:p>
      <text:p text:style-name="P1"><text:span text:style-name="T2">第十二章 環境保護主管機關審查之文件 </text:span></text:p>
      <text:p text:style-name="P5"><text:span text:style-name="T8">12.1環保主管機關出具是否為環保機關指定之事業、種類、規模範圍之文件</text:span></text:p>
      <text:p text:style-name="P5"><text:soft-page-break/><text:span text:style-name="T8">12.2環保主管機關出具是否本市列管之土壤及地下水污染控制場址、整治場址、土壤或地下水污染管制區之文件。</text:span></text:p>
      <text:p text:style-name="P5"><text:span text:style-name="T8">12.3開發行為應否實施環境影響評估開發單位自評表。</text:span></text:p>
      <text:p text:style-name="P1"><text:span text:style-name="T2">第十三章 擴展用地敏感區位查詢結果附表及主管機關回函影本 </text:span></text:p>
      <text:p text:style-name="P1"><text:span text:style-name="T2">第十四章 附 件</text:span></text:p>
      <text:p text:style-name="P6"><text:span text:style-name="T2"><text:s text:c="2"/></text:span><text:span text:style-name="T8">14.1非都市土地變更編定申請書</text:span></text:p>
      <text:p text:style-name="P6"><text:span text:style-name="T8"><text:s text:c="2"/>14.2土地使用同意書</text:span></text:p>
      <text:p text:style-name="P6"><text:span text:style-name="T8"><text:s text:c="2"/>14.3鄰近農路農業設施及灌溉排水系統圖與說明</text:span></text:p>
      <text:p text:style-name="P6"><text:span text:style-name="T8"><text:s text:c="2"/>14.4臺灣桃園或石門農田水利會出具「是否使用原有農業專屬灌排系統作為廢排放使用」證明文件</text:span></text:p>
      <text:p text:style-name="P6"><text:span text:style-name="T8"><text:s text:c="2"/>14.5倘開發面積達2公頃以上者，應檢送出流管制計畫書(第一階段)同意文件</text:span></text:p>
      <text:p text:style-name="P6"><text:span text:style-name="T8"><text:s text:c="2"/>14.6 現況實測圖</text:span></text:p>
      <text:p text:style-name="P6"><text:span text:style-name="T8"><text:s text:c="2"/>14.7 最近3年度營利事業所得稅申請書(損益及稅額計算表)</text:span></text:p>
      <text:p text:style-name="P6"><text:span text:style-name="T8"><text:s text:c="2"/>14.8 原廠建物及土地倘為承租者，應檢附承租使用超過5年證明文件</text:span></text:p>
      <text:p text:style-name="P6"><text:span text:style-name="T8"><text:s text:c="2"/>14.9 委託書及受託人身分證影本</text:span></text:p>
      <text:p text:style-name="P6"><text:span text:style-name="T8"><text:s text:c="2"/>14.10土地複丈通知書</text:span></text:p>
      <text:p text:style-name="P6"><text:span text:style-name="T8"><text:s text:c="2"/>14.11其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9.71cm" fo:text-indent="-1.349cm" fo:margin-left="9.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1.994cm" fo:text-indent="-0.847cm" fo:margin-left="11.9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841cm" fo:text-indent="-0.847cm" fo:margin-left="12.8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688cm" fo:text-indent="-0.847cm" fo:margin-left="13.68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4.534cm" fo:text-indent="-0.847cm" fo:margin-left="14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381cm" fo:text-indent="-0.847cm" fo:margin-left="15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="新細明體" style:font-name-complex="新細明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10.791cm" svg:y="0.767cm" fo:min-width="0cm" draw:z-index="2"><draw:text-box fo:min-height="0.37cm"><text:p text:style-name="Footer"><text:span text:style-name="Page_20_Number"><text:page-number style:num-format="I" text:select-page="current">III</text:page-number></text:span></text:p></draw:text-box></draw:frame><text:span text:style-name="MT2"> <text:s text:c="3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20-07-23T16:21:00</meta:creation-date>
    <dc:creator>黃梅琴</dc:creator>
    <dc:date>2020-07-24T17:29:00</dc:date>
    <meta:print-date>2020-07-10T15:32:00</meta:print-date>
    <meta:editing-cycles>12</meta:editing-cycles>
    <meta:editing-duration>PT19M</meta:editing-duration>
    <meta:document-statistic meta:table-count="0" meta:image-count="0" meta:object-count="0" meta:page-count="3" meta:paragraph-count="86" meta:word-count="1421" meta:character-count="1823"/>
    <meta:generator>OpenOffice.org/3.4.1$Win32 OpenOffice.org_project/341m1$Build-9593</meta:generator>
  </office:meta>
</office:document-meta>
</file>