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華康儷中黑" svg:font-family="華康儷中黑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52cm" fo:margin-left="-0.653cm" style:page-number="auto" table:align="left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43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0.101cm"/>
    </style:style>
    <style:style style:name="表格1.Q" style:family="table-column">
      <style:table-column-properties style:column-width="0.46cm"/>
    </style:style>
    <style:style style:name="表格1.S" style:family="table-column">
      <style:table-column-properties style:column-width="0.293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157cm"/>
    </style:style>
    <style:style style:name="表格1.W" style:family="table-column">
      <style:table-column-properties style:column-width="0.132cm"/>
    </style:style>
    <style:style style:name="表格1.Y" style:family="table-column">
      <style:table-column-properties style:column-width="0.258cm"/>
    </style:style>
    <style:style style:name="表格1.Z" style:family="table-column">
      <style:table-column-properties style:column-width="0.3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0.538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517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0.06cm"/>
    </style:style>
    <style:style style:name="表格1.k" style:family="table-column">
      <style:table-column-properties style:column-width="2.418cm"/>
    </style:style>
    <style:style style:name="表格1.l" style:family="table-column">
      <style:table-column-properties style:column-width="0.081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168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0.379cm"/>
    </style:style>
    <style:style style:name="表格1.t" style:family="table-column">
      <style:table-column-properties style:column-width="0.619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346cm"/>
    </style:style>
    <style:style style:name="表格1.z" style:family="table-column">
      <style:table-column-properties style:column-width="0.111cm"/>
    </style:style>
    <style:style style:name="表格1.AA" style:family="table-column">
      <style:table-column-properties style:column-width="0.986cm"/>
    </style:style>
    <style:style style:name="表格1.AB" style:family="table-column">
      <style:table-column-properties style:column-width="0.404cm"/>
    </style:style>
    <style:style style:name="表格1.AD" style:family="table-column">
      <style:table-column-properties style:column-width="0.751cm"/>
    </style:style>
    <style:style style:name="表格1.AF" style:family="table-column">
      <style:table-column-properties style:column-width="0.083cm"/>
    </style:style>
    <style:style style:name="表格1.AG" style:family="table-column">
      <style:table-column-properties style:column-width="1.069cm"/>
    </style:style>
    <style:style style:name="表格1.AH" style:family="table-column">
      <style:table-column-properties style:column-width="0.598cm"/>
    </style:style>
    <style:style style:name="表格1.AJ" style:family="table-column">
      <style:table-column-properties style:column-width="0.263cm"/>
    </style:style>
    <style:style style:name="表格1.AK" style:family="table-column">
      <style:table-column-properties style:column-width="0.145cm"/>
    </style:style>
    <style:style style:name="表格1.AL" style:family="table-column">
      <style:table-column-properties style:column-width="0.093cm"/>
    </style:style>
    <style:style style:name="表格1.AM" style:family="table-column">
      <style:table-column-properties style:column-width="0.653cm"/>
    </style:style>
    <style:style style:name="表格1.AO" style:family="table-column">
      <style:table-column-properties style:column-width="0.039cm"/>
    </style:style>
    <style:style style:name="表格1.AP" style:family="table-column">
      <style:table-column-properties style:column-width="2.604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row-height="0.995cm" style:keep-together="false" fo:keep-together="always"/>
    </style:style>
    <style:style style:name="表格1.A3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L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row-height="0.9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row-height="0.947cm" style:keep-together="false" fo:keep-together="always"/>
    </style:style>
    <style:style style:name="表格1.6" style:family="table-row">
      <style:table-row-properties style:row-height="0.961cm" style:keep-together="false" fo:keep-together="always"/>
    </style:style>
    <style:style style:name="表格1.7" style:family="table-row">
      <style:table-row-properties style:row-height="0.951cm" style:keep-together="false" fo:keep-together="always"/>
    </style:style>
    <style:style style:name="表格1.8" style:family="table-row">
      <style:table-row-properties style:row-height="0.954cm" style:keep-together="false" fo:keep-together="always"/>
    </style:style>
    <style:style style:name="表格1.A8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表格1.L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D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9" style:family="table-row">
      <style:table-row-properties style:min-row-height="1.212cm" style:keep-together="false" fo:keep-together="always"/>
    </style:style>
    <style:style style:name="表格1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none" style:writing-mode="lr-tb"/>
    </style:style>
    <style:style style:name="表格1.10" style:family="table-row">
      <style:table-row-properties style:min-row-height="1.249cm" style:keep-together="false" fo:keep-together="always"/>
    </style:style>
    <style:style style:name="表格1.11" style:family="table-row">
      <style:table-row-properties style:min-row-height="0.917cm" style:keep-together="false" fo:keep-together="always"/>
    </style:style>
    <style:style style:name="表格1.12" style:family="table-row">
      <style:table-row-properties style:min-row-height="0.931cm" style:keep-together="false" fo:keep-together="always"/>
    </style:style>
    <style:style style:name="表格1.14" style:family="table-row">
      <style:table-row-properties style:min-row-height="1.034cm" style:keep-together="false" fo:keep-together="always"/>
    </style:style>
    <style:style style:name="表格1.15" style:family="table-row">
      <style:table-row-properties style:min-row-height="1.475cm" style:keep-together="false" fo:keep-together="always"/>
    </style:style>
    <style:style style:name="表格1.16" style:family="table-row">
      <style:table-row-properties style:min-row-height="1.221cm" style:keep-together="false" fo:keep-together="always"/>
    </style:style>
    <style:style style:name="表格1.17" style:family="table-row">
      <style:table-row-properties style:min-row-height="0.921cm" style:keep-together="false" fo:keep-together="always"/>
    </style:style>
    <style:style style:name="表格1.18" style:family="table-row">
      <style:table-row-properties style:min-row-height="0.924cm" style:keep-together="false" fo:keep-together="always"/>
    </style:style>
    <style:style style:name="表格1.19" style:family="table-row">
      <style:table-row-properties style:min-row-height="0.96cm" style:keep-together="false" fo:keep-together="always"/>
    </style:style>
    <style:style style:name="表格1.21" style:family="table-row">
      <style:table-row-properties style:min-row-height="0.914cm" style:keep-together="false" fo:keep-together="always"/>
    </style:style>
    <style:style style:name="表格1.22" style:family="table-row">
      <style:table-row-properties style:min-row-height="1.101cm" style:keep-together="false" fo:keep-together="always"/>
    </style:style>
    <style:style style:name="表格1.23" style:family="table-row">
      <style:table-row-properties style:min-row-height="1.533cm" style:keep-together="false" fo:keep-together="always"/>
    </style:style>
    <style:style style:name="表格1.24" style:family="table-row">
      <style:table-row-properties style:min-row-height="1.566cm" style:keep-together="false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25" style:family="table-row">
      <style:table-row-properties style:min-row-height="1.231cm" style:keep-together="false" fo:keep-together="always"/>
    </style:style>
    <style:style style:name="表格1.26" style:family="table-row">
      <style:table-row-properties style:min-row-height="1.242cm" style:keep-together="false" fo:keep-together="always"/>
    </style:style>
    <style:style style:name="表格1.v26" style:family="table-cell">
      <style:table-cell-properties style:vertical-align="middle" fo:background-color="#cccc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27" style:family="table-row">
      <style:table-row-properties style:min-row-height="1.044cm" style:keep-together="false" fo:keep-together="always"/>
    </style:style>
    <style:style style:name="表格1.28" style:family="table-row">
      <style:table-row-properties style:min-row-height="0.937cm" style:keep-together="false" fo:keep-together="always"/>
    </style:style>
    <style:style style:name="表格1.31" style:family="table-row">
      <style:table-row-properties style:min-row-height="0.928cm" style:keep-together="false" fo:keep-together="always"/>
    </style:style>
    <style:style style:name="表格1.33" style:family="table-row">
      <style:table-row-properties style:min-row-height="0.958cm" style:keep-together="false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AI3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6" style:family="table-row">
      <style:table-row-properties style:min-row-height="1.199cm" style:keep-together="false" fo:keep-together="always"/>
    </style:style>
    <style:style style:name="表格1.A38" style:family="table-cell">
      <style:table-cell-properties style:vertical-align="middle" fo:background-color="#eaeaea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l38" style:family="table-cell">
      <style:table-cell-properties style:vertical-align="middle" fo:background-color="#eaeaea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39" style:family="table-row">
      <style:table-row-properties style:min-row-height="0.801cm" style:keep-together="false" fo:keep-together="always"/>
    </style:style>
    <style:style style:name="表格1.42" style:family="table-row">
      <style:table-row-properties style:min-row-height="1.501cm" style:keep-together="false" fo:keep-together="always"/>
    </style:style>
    <style:style style:name="表格1.43" style:family="table-row">
      <style:table-row-properties style:min-row-height="1.378cm" style:keep-together="false" fo:keep-together="always"/>
    </style:style>
    <style:style style:name="表格1.45" style:family="table-row">
      <style:table-row-properties style:min-row-height="0.859cm" style:keep-together="false" fo:keep-together="always"/>
    </style:style>
    <style:style style:name="表格1.46" style:family="table-row">
      <style:table-row-properties style:min-row-height="0.721cm" style:keep-together="false" fo:keep-together="always"/>
    </style:style>
    <style:style style:name="表格1.50" style:family="table-row">
      <style:table-row-properties style:min-row-height="1.619cm" style:keep-together="false" fo:keep-together="always"/>
    </style:style>
    <style:style style:name="表格1.51" style:family="table-row">
      <style:table-row-properties style:min-row-height="1.177cm" style:keep-together="false" fo:keep-together="always"/>
    </style:style>
    <style:style style:name="表格1.52" style:family="table-row">
      <style:table-row-properties style:min-row-height="0.436cm" style:keep-together="false" fo:keep-together="always"/>
    </style:style>
    <style:style style:name="表格1.C6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Q6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63" style:family="table-row">
      <style:table-row-properties style:min-row-height="1.185cm" style:keep-together="false" fo:keep-together="always"/>
    </style:style>
    <style:style style:name="表格1.64" style:family="table-row">
      <style:table-row-properties style:min-row-height="0.351cm" style:keep-together="false" fo:keep-together="always"/>
    </style:style>
    <style:style style:name="表格1.A67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35cm solid #000000" style:writing-mode="lr-tb"/>
    </style:style>
    <style:style style:name="表格1.68" style:family="table-row">
      <style:table-row-properties style:min-row-height="3.978cm" style:keep-together="false" fo:keep-together="always"/>
    </style:style>
    <style:style style:name="表格1.A6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9" style:family="table-row">
      <style:table-row-properties style:min-row-height="0.803cm" style:keep-together="false" fo:keep-together="always"/>
    </style:style>
    <style:style style:name="表格1.A69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70" style:family="table-row">
      <style:table-row-properties style:min-row-height="0.176cm" style:keep-together="false" fo:keep-together="always"/>
    </style:style>
    <style:style style:name="表格1.A7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本文縮排_20_2">
      <style:paragraph-properties fo:margin-left="0.011cm" fo:margin-right="0cm" fo:line-height="100%" fo:text-align="center" style:justify-single-word="false" fo:text-indent="-0.011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fo:letter-spacing="0.035cm" fo:font-weight="bold" style:letter-kerning="true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style:font-name-asian="標楷體"/>
    </style:style>
    <style:style style:name="P14" style:family="paragraph" style:parent-style-name="Standard" style:list-style-name="WW8Num5">
      <style:paragraph-properties fo:line-height="0.423cm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style:font-name="標楷體" style:letter-kerning="true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letter-kerning="true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letter-spacing="-0.014cm" style:font-name-asian="標楷體"/>
    </style:style>
    <style:style style:name="P24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letter-spacing="0.035cm" style:letter-kerning="true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0.035cm" fo:font-weight="bold" style:letter-kerning="true" style:font-name-asian="標楷體" style:font-weight-asian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776cm" fo:text-align="end" style:justify-single-word="false"/>
    </style:style>
    <style:style style:name="P31" style:family="paragraph" style:parent-style-name="Standard">
      <style:paragraph-properties fo:margin-left="0.49cm" fo:margin-right="0cm" fo:text-indent="-0.49cm" style:auto-text-indent="false"/>
      <style:text-properties style:font-name="標楷體" fo:font-size="14pt" fo:letter-spacing="0.035cm" fo:font-weight="bold" style:letter-kerning="true" style:font-name-asian="標楷體" style:font-size-asian="14pt" style:font-weight-asian="bold"/>
    </style:style>
    <style:style style:name="P32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  <style:text-properties style:font-name="標楷體" style:letter-kerning="true" style:font-name-asian="標楷體"/>
    </style:style>
    <style:style style:name="P33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</style:style>
    <style:style style:name="P35" style:family="paragraph" style:parent-style-name="Standard">
      <style:paragraph-properties fo:margin-left="0.653cm" fo:margin-right="0cm" fo:text-align="justify" fo:text-align-last="justify" style:justify-single-word="false" fo:text-indent="-0.653cm" style:auto-text-indent="false"/>
    </style:style>
    <style:style style:name="P36" style:family="paragraph" style:parent-style-name="Standard">
      <style:paragraph-properties fo:margin-left="0.011cm" fo:margin-right="0cm" fo:text-align="center" style:justify-single-word="false" fo:text-indent="-0.011cm" style:auto-text-indent="false"/>
      <style:text-properties style:font-name="標楷體" style:letter-kerning="true" style:font-name-asian="標楷體"/>
    </style:style>
    <style:style style:name="P37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indent="-0.298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top="0.106cm" fo:margin-bottom="0cm" fo:line-height="0.423cm"/>
    </style:style>
    <style:style style:name="T1" style:family="text">
      <style:text-properties style:font-name="標楷體" fo:font-size="16pt" style:letter-kerning="true" style:font-name-asian="標楷體" style:font-size-asian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46cm" style:letter-kerning="true" style:font-name-asian="標楷體"/>
    </style:style>
    <style:style style:name="T6" style:family="text">
      <style:text-properties style:font-name="標楷體" fo:letter-spacing="0.011cm" style:letter-kerning="true" style:font-name-asian="標楷體"/>
    </style:style>
    <style:style style:name="T7" style:family="text">
      <style:text-properties style:font-name="標楷體" fo:letter-spacing="0.115cm" style:letter-kerning="true" style:font-name-asian="標楷體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M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Y"/>
        <table:table-column table:style-name="表格1.v"/>
        <table:table-column table:style-name="表格1.w"/>
        <table:table-column table:style-name="表格1.r"/>
        <table:table-column table:style-name="表格1.T"/>
        <table:table-column table:style-name="表格1.z"/>
        <table:table-column table:style-name="表格1.AA"/>
        <table:table-column table:style-name="表格1.AB"/>
        <table:table-column table:style-name="表格1.g"/>
        <table:table-column table:style-name="表格1.AD"/>
        <table:table-column table:style-name="表格1.H"/>
        <table:table-column table:style-name="表格1.AF"/>
        <table:table-column table:style-name="表格1.AG"/>
        <table:table-column table:style-name="表格1.AH"/>
        <table:table-column table:style-name="表格1.K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B"/>
        <table:table-column table:style-name="表格1.AO"/>
        <table:table-column table:style-name="表格1.AP"/>
        <table:table-row table:style-name="表格1.1">
          <table:table-cell table:style-name="表格1.A1" table:number-columns-spanned="68" office:value-type="string">
            <text:p text:style-name="P2"><text:span text:style-name="T1">興辦工業人使用毗連非都市土地擴展計畫申請書</text:span></text:p>
            <text:p text:style-name="P4"><text:s text:c="75"/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8" office:value-type="string">
            <text:p text:style-name="P5">一、興辦工業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1" office:value-type="string">
            <text:p text:style-name="P2"><text:span text:style-name="T5">興辦工業人（申請人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3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18">廠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11" office:value-type="string">
            <text:p text:style-name="P18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1">工廠登記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7" office:value-type="string">
            <text:p text:style-name="P10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9" office:value-type="string">
            <text:p text:style-name="P21">核發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8" office:value-type="string">
            <text:p text:style-name="P31">二、原有工廠廠地與新增毗連非都市土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6" office:value-type="string">
            <text:p text:style-name="P22">原</text:p>
            <text:p text:style-name="P22">有</text:p>
            <text:p text:style-name="P22">工</text:p>
            <text:p text:style-name="P22">廠廠地</text:p>
          </table:table-cell>
          <table:table-cell table:style-name="表格1.L3" table:number-columns-spanned="4" office:value-type="string">
            <text:p text:style-name="P32">縣（市）</text:p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35"><text:span text:style-name="T7">市鄉</text:span><text:span text:style-name="T8">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34"><text:span text:style-name="T4">段</text:span><text:span text:style-name="T11">\</text:span><text:span text:style-name="T4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3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23">登記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3">使用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34"><text:span text:style-name="T8">使用分區\使用地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3">備註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L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67" office:value-type="string">
            <text:p text:style-name="P15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3" table:number-columns-spanned="2" office:value-type="string">
            <text:p text:style-name="P7">總筆數</text:p>
          </table:table-cell>
          <table:covered-table-cell/>
          <table:table-cell table:style-name="表格1.L3" table:number-columns-spanned="4" office:value-type="string">
            <text:p text:style-name="P17">筆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7">廠地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4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7">建蔽率</text:p>
          </table:table-cell>
          <table:covered-table-cell/>
          <table:covered-table-cell/>
          <table:table-cell table:style-name="表格1.L3" table:number-columns-spanned="6" office:value-type="string">
            <text:p text:style-name="P17">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>建築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7">容積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％</text:p>
          </table:table-cell>
        </table:table-row>
        <table:table-row table:style-name="表格1.16">
          <table:table-cell table:style-name="表格1.A3" table:number-rows-spanned="9" office:value-type="string">
            <text:p text:style-name="P1">毗連非都市</text:p>
            <text:p text:style-name="P36">土地</text:p>
          </table:table-cell>
          <table:table-cell table:style-name="表格1.L3" table:number-columns-spanned="4" office:value-type="string">
            <text:p text:style-name="P32">縣（市）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35"><text:span text:style-name="T7">市鄉</text:span><text:span text:style-name="T8">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34"><text:span text:style-name="T4">段</text:span><text:span text:style-name="T11">\</text:span><text:span text:style-name="T4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3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3">登記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23">使用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34"><text:span text:style-name="T8">使用分區\使用地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3">備註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2" table:number-columns-spanned="67" office:value-type="string">
            <text:p text:style-name="P15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L8" table:number-columns-spanned="2" office:value-type="string">
            <text:p text:style-name="P22">總筆數</text:p>
          </table:table-cell>
          <table:covered-table-cell/>
          <table:table-cell table:style-name="表格1.L8" table:number-columns-spanned="4" office:value-type="string">
            <text:p text:style-name="P17">筆</text:p>
          </table:table-cell>
          <table:covered-table-cell/>
          <table:covered-table-cell/>
          <table:covered-table-cell/>
          <table:table-cell table:style-name="表格1.L8" table:number-columns-spanned="10" office:value-type="string">
            <text:p text:style-name="P7">土地使用總面積（含綠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11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8" office:value-type="string">
            <text:p text:style-name="P7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5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7">建蔽率</text:p>
          </table:table-cell>
          <table:covered-table-cell/>
          <table:covered-table-cell/>
          <table:table-cell table:style-name="表格1.L8" table:number-columns-spanned="6" office:value-type="string">
            <text:p text:style-name="P17">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7" office:value-type="string">
            <text:p text:style-name="P7">建築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7">㎡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7">容積率</text:p>
          </table:table-cell>
          <table:covered-table-cell/>
          <table:covered-table-cell/>
          <table:covered-table-cell/>
          <table:covered-table-cell/>
          <table:table-cell table:style-name="表格1.AD8" table:number-columns-spanned="2" office:value-type="string">
            <text:p text:style-name="P17">％</text:p>
          </table:table-cell>
          <table:covered-table-cell/>
        </table:table-row>
        <table:table-row table:style-name="表格1.24">
          <table:covered-table-cell/>
          <table:table-cell table:style-name="表格1.B24" table:number-columns-spanned="19" office:value-type="string">
            <text:p text:style-name="Standard"><text:span text:style-name="T4">毗連非都市土地與原廠土地或毗連非都市土地間，隔有道路、水路寬度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columns-spanned="48" office:value-type="string">
            <text:p text:style-name="P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9" table:number-columns-spanned="68" office:value-type="string">
            <text:p text:style-name="P5">三、綠地規劃、施工及功能說明(如係設置污染防治設備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9" office:value-type="string">
            <text:p text:style-name="P15">綠地規劃配置</text:p>
          </table:table-cell>
          <table:table-cell table:style-name="表格1.L3" table:number-columns-spanned="4" office:value-type="string">
            <text:p text:style-name="P7">縣（市）</text:p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7">市鄉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2"><text:span text:style-name="T8">段\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18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0">登記面積</text:p>
            <text:p text:style-name="P1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10">使用面積</text:p>
            <text:p text:style-name="P1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21" office:value-type="string">
            <text:p text:style-name="P7">綠地施設及功能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2" table:number-columns-spanned="67" office:value-type="string">
            <text:p text:style-name="P15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34" table:number-columns-spanned="5" office:value-type="string">
            <text:p text:style-name="P22">總筆數</text:p>
          </table:table-cell>
          <table:covered-table-cell/>
          <table:covered-table-cell/>
          <table:covered-table-cell/>
          <table:covered-table-cell/>
          <table:table-cell table:style-name="表格1.A34" table:number-columns-spanned="15" office:value-type="string">
            <text:p text:style-name="P17"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4" office:value-type="string">
            <text:p text:style-name="P7">土地使用總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0" office:value-type="string">
            <text:p text:style-name="P1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5" office:value-type="string">
            <text:p text:style-name="P7">占變更編定土地總面積之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4" table:number-columns-spanned="8" office:value-type="string">
            <text:p text:style-name="P17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5" table:number-columns-spanned="68" office:value-type="string">
            <text:p text:style-name="P30"><text:span text:style-name="T9">□</text:span><text:span text:style-name="T4">請加蓋公司及負責人章</text:span></text:p>
            <text:p text:style-name="P24">第一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9" table:number-columns-spanned="68" office:value-type="string">
            <text:p text:style-name="P5">四、實質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7">增加土地原因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13" office:value-type="string">
            <text:p text:style-name="P7">擴展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7">設置污染防治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預定興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預定完工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8" table:number-columns-spanned="37" office:value-type="string">
            <text:p text:style-name="P15">擴 <text:s text:c="3"/>展 <text:s text:c="3"/>前 <text:s text:c="3"/>（原 <text:s text:c="3"/>有 <text:s text:c="3"/>工 <text:s text:c="3"/>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8" table:number-columns-spanned="31" office:value-type="string">
            <text:p text:style-name="P15">擴 <text:s text:c="3"/>展 <text:s text:c="3"/>後 <text:s text:c="3"/>（新 <text:s text:c="3"/>增 <text:s text:c="3"/>工 <text:s text:c="3"/>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" table:number-columns-spanned="14" office:value-type="string">
            <text:p text:style-name="P7">產業類別代碼、名稱</text:p>
            <text:p text:style-name="P25">（請參照產業類別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7">產業類別代碼、名稱</text:p>
            <text:p text:style-name="P2"><text:span text:style-name="T10">（請參照產業類別項目號碼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" table:number-rows-spanned="2" table:number-columns-spanned="8" office:value-type="string">
            <text:p text:style-name="P7">主要產品代碼、名稱</text:p>
            <text:p text:style-name="P25">（請參照產業類別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6" office:value-type="string">
            <text:p text:style-name="P18">年產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11" office:value-type="string">
            <text:p text:style-name="P18">年產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18">使用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1" office:value-type="string">
            <text:p text:style-name="P7">主要產品代碼、名稱</text:p>
            <text:p text:style-name="P25">（請參照產業類別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6" office:value-type="string">
            <text:p text:style-name="P18">年產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5" office:value-type="string">
            <text:p text:style-name="P18">年產值</text:p>
            <text:p text:style-name="P18">（元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>使用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1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8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21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>數量</text:p>
          </table:table-cell>
          <table:covered-table-cell/>
          <table:covered-table-cell/>
        </table:table-row>
        <table:table-row table:style-name="表格1.42"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3"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3">
          <table:table-cell table:style-name="表格1.L3" table:number-columns-spanned="14" office:value-type="string">
            <text:p text:style-name="P7">擴展前後合計年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7" office:value-type="string">
            <text:p text:style-name="P7">擴展前後合計年產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3" table:number-columns-spanned="10" office:value-type="string">
            <text:p text:style-name="P7">主要機器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9" office:value-type="string">
            <text:p text:style-name="P1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7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>主要機器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1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L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18">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18">馬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18">千瓦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L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L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4" table:number-columns-spanned="15" office:value-type="string">
            <text:p text:style-name="P7">擴展前後合計馬力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23" office:value-type="string">
            <text:p text:style-name="P13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7" office:value-type="string">
            <text:p text:style-name="P10">擴展前後合計千瓦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4" table:number-columns-spanned="13" office:value-type="string">
            <text:p text:style-name="P13">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8" table:number-columns-spanned="10" office:value-type="string">
            <text:p text:style-name="P7">擴展前平均每日</text:p>
            <text:p text:style-name="P7">用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8" office:value-type="string">
            <text:p text:style-name="P17">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4" office:value-type="string">
            <text:p text:style-name="P7">擴展後預估平均</text:p>
            <text:p text:style-name="P7">每日用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8" table:number-columns-spanned="16" office:value-type="string">
            <text:p text:style-name="P17">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9" table:number-columns-spanned="68" office:value-type="string">
            <text:p text:style-name="P5">五、擴展前後污染防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3" table:number-rows-spanned="4" table:number-columns-spanned="2" office:value-type="string">
            <text:p text:style-name="P7">廢水</text:p>
            <text:p text:style-name="P7">防治</text:p>
          </table:table-cell>
          <table:covered-table-cell/>
          <table:table-cell table:style-name="表格1.L3" table:number-columns-spanned="14" office:value-type="string">
            <text:p text:style-name="P15">每日排放廢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15">排放前處理方式及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3"><text:span text:style-name="T4">排放水質</text:span><text:span text:style-name="T11">（mg/liter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15">廢水排放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3" table:number-rows-spanned="3" table:number-columns-spanned="2" office:value-type="string">
            <text:p text:style-name="P7">空氣污染防治</text:p>
          </table:table-cell>
          <table:covered-table-cell/>
          <table:table-cell table:style-name="表格1.L3" table:number-columns-spanned="14" office:value-type="string">
            <text:p text:style-name="P15">空氣污染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15">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15">廢氣排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3" table:number-rows-spanned="2" table:number-columns-spanned="2" office:value-type="string">
            <text:p text:style-name="P7">噪音</text:p>
            <text:p text:style-name="P7">防治</text:p>
          </table:table-cell>
          <table:covered-table-cell/>
          <table:table-cell table:style-name="表格1.L3" table:number-columns-spanned="14" office:value-type="string">
            <text:p text:style-name="P15">噪音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3" table:number-columns-spanned="14" office:value-type="string">
            <text:p text:style-name="P15">防治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8" table:number-rows-spanned="2" table:number-columns-spanned="2" office:value-type="string">
            <text:p text:style-name="P7">廢棄物防治</text:p>
          </table:table-cell>
          <table:covered-table-cell/>
          <table:table-cell table:style-name="表格1.C61" table:number-columns-spanned="14" office:value-type="string">
            <text:p text:style-name="P15">廢棄物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1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covered-table-cell/>
          <table:covered-table-cell/>
          <table:table-cell table:style-name="表格1.L8" table:number-columns-spanned="14" office:value-type="string">
            <text:p text:style-name="P15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8" table:number-columns-spanned="5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9" table:number-columns-spanned="68" office:value-type="string">
            <text:p text:style-name="P5">六、變更編定後對鄰近農業生產環境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3" table:number-columns-spanned="10" office:value-type="string">
            <text:p text:style-name="P27">鄰近農業生產環境之現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3" table:number-columns-spanned="10" office:value-type="string">
            <text:p text:style-name="P7">對鄰近農田灌溉排水及農路系統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8" table:number-columns-spanned="10" office:value-type="string">
            <text:p text:style-name="P7">降低影響之方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8" table:number-columns-spanned="5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67" table:number-columns-spanned="68" office:value-type="string">
            <text:p text:style-name="Standard"><text:span text:style-name="T3">七、</text:span><text:span text:style-name="T2">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8">
          <table:table-cell table:style-name="表格1.A68" table:number-columns-spanned="68" office:value-type="string">
            <text:p text:style-name="P39"><text:span text:style-name="T4">□原廠工廠登記證明文件影本。</text:span></text:p>
            <text:list xml:id="list4764989059715356993" text:style-name="WW8Num5">
              <text:list-item>
                <text:p text:style-name="P14">原設廠用地及申請變更編定土地(含國土保安用地)之土地清冊、土地登記謄本及地籍圖謄本（申請範圍請著色）。</text:p>
              </text:list-item>
              <text:list-item>
                <text:p text:style-name="P14">增加土地屬私有土地者，土地所有權人變更編定同意書。</text:p>
              </text:list-item>
              <text:list-item>
                <text:p text:style-name="P14">增加土地屬公有土地者，土地所在地地方工業主管機關會同各該公有土地管理機關勘察紀錄。</text:p>
              </text:list-item>
              <text:list-item>
                <text:p text:style-name="P14">增加前後廠地及鄰近地區位置圖，比例尺不小於五千分之一。</text:p>
              </text:list-item>
              <text:list-item>
                <text:p text:style-name="P14">增加前後建築配置平面圖，比例尺不小於一千二百分之一。</text:p>
              </text:list-item>
              <text:list-item>
                <text:p text:style-name="P14">增加土地與原設廠用地間或增加土地間，隔有道路或水路者，該道路或水路相關主管機關或土地所有權人同意使用文件。</text:p>
              </text:list-item>
              <text:list-item>
                <text:p text:style-name="P14">綠地規劃配置圖、施工及規劃說明書，比例尺不小於一千二百分之一。</text:p>
              </text:list-item>
              <text:list-item>
                <text:p text:style-name="P14">擴展前（原有工廠）及擴展後（新增工廠）產品詳細製造流程圖及說明。</text:p>
              </text:list-item>
              <text:list-item>
                <text:p text:style-name="P14">鄰近農路、農業設施及灌溉排水系統圖及說明，比例尺不小於一千二百分之一。</text:p>
              </text:list-item>
            </text:list>
            <text:p text:style-name="P9">□非都市土地變更編定申請書。</text:p>
            <text:p text:style-name="P9">□其他（請詳列書件名稱）。</text:p>
            <text:p text:style-name="P9">※除非都市土地變更編定申請書應檢具五份外，其餘附件併同本申請書應檢具一式八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A69" table:number-columns-spanned="68" office:value-type="string">
            <text:p text:style-name="P29"><text:span text:style-name="T9">□</text:span><text:span text:style-name="T4">請加蓋公司及負責人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0">
          <table:table-cell table:style-name="表格1.A70" table:number-columns-spanned="68" office:value-type="string">
            <text:p text:style-name="P26">第二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華康儷中黑" svg:font-family="華康儷中黑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華康仿宋體W4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.318cm" fo:line-height="200%" fo:text-align="center" style:justify-single-word="false" fo:keep-with-next="always"/>
      <style:text-properties style:font-name="Arial" fo:font-size="24pt" fo:font-weight="bold" style:letter-kerning="true" style:font-name-asian="華康細圓體" style:font-size-asian="24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6pt" fo:font-weight="bold" style:font-name-asian="華康儷中黑" style:font-size-asian="16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style:font-name="Arial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18cm" fo:margin-bottom="0.318cm" fo:line-height="125%" fo:keep-with-next="always"/>
      <style:text-properties style:font-name="Arial" fo:font-size="14pt" fo:font-weight="bold" style:font-name-asian="標楷體" style:font-size-asian="14pt" style:font-weight-asian="bold" style:font-name-complex="Arial" style:font-size-complex="18pt"/>
    </style:style>
    <style:style style:name="Heading_20_5" style:display-name="Heading 5" style:family="paragraph" style:parent-style-name="Standard" style:next-style-name="Standard" style:list-style-name="WW8Num3" style:class="text">
      <style:paragraph-properties fo:keep-with-next="always"/>
      <style:text-properties style:font-size-complex="18pt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keep-with-next="always"/>
      <style:text-properties style:font-size-complex="18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標題5" style:family="paragraph" style:parent-style-name="Text_20_body_20_indent" style:list-style-name="WW8Num4">
      <style:paragraph-properties fo:margin-top="0cm" fo:margin-bottom="0cm">
        <style:tab-stops>
          <style:tab-stop style:position="2.251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014cm" fo:margin-right="0cm" fo:line-height="0.423cm" fo:text-align="justify" fo:text-align-last="justify" style:justify-single-word="false" fo:text-indent="-0.014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 style:font-name-asian="華康仿宋體W4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outline-level-style>
      <text:outline-level-style text:level="2" style:num-suffix="、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366cm" fo:text-indent="-1.27cm" fo:margin-left="3.3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興辦工業人申請利用毗連非都市土地擴展計畫申請書</dc:title>
    <meta:initial-creator>賴宗德</meta:initial-creator>
    <meta:creation-date>2011-01-21T09:32:00</meta:creation-date>
    <dc:creator>094028</dc:creator>
    <dc:date>2011-01-21T09:32:00</dc:date>
    <meta:print-date>2002-05-23T11:33:00</meta:print-date>
    <meta:editing-cycles>2</meta:editing-cycles>
    <meta:editing-duration>PT1M</meta:editing-duration>
    <meta:document-statistic meta:table-count="1" meta:image-count="0" meta:object-count="0" meta:page-count="3" meta:paragraph-count="174" meta:word-count="1379" meta:character-count="1522"/>
    <meta:generator>OpenOffice.org/3.4.1$Win32 OpenOffice.org_project/341m1$Build-9593</meta:generator>
  </office:meta>
</office:document-meta>
</file>