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none" fo:border-right="0.035cm solid #000000" fo:border-top="0.035cm solid #000000" fo:border-bottom="0.035cm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468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2.593cm"/>
    </style:style>
    <style:style style:name="表格4.1" style:family="table-row">
      <style:table-row-properties style:min-row-height="0.635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middle" fo:padding-left="0.018cm" fo:padding-right="0.018cm" fo:padding-top="0cm" fo:padding-bottom="0cm" fo:border-left="none" fo:border-right="0.035cm solid #000000" fo:border-top="0.035cm solid #000000" fo:border-bottom="0.035cm solid #000000" style:writing-mode="lr-tb"/>
    </style:style>
    <style:style style:name="表格5" style:family="table">
      <style:table-properties style:width="18.48cm" table:align="left" style:writing-mode="lr-tb"/>
    </style:style>
    <style:style style:name="表格5.A" style:family="table-column">
      <style:table-column-properties style:column-width="2.865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0.699cm"/>
    </style:style>
    <style:style style:name="表格5.M" style:family="table-column">
      <style:table-column-properties style:column-width="6.09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keep-together="false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B3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4" style:family="table-cell">
      <style:table-cell-properties style:vertical-align="top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5.M4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6" style:family="table">
      <style:table-properties style:width="18.468cm" table:align="left" style:writing-mode="lr-tb"/>
    </style:style>
    <style:style style:name="表格6.A" style:family="table-column">
      <style:table-column-properties style:column-width="18.46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商業名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4"><text:span text:style-name="T1">商業登記申請書【</text:span><text:span text:style-name="T2">續】</text:span></text:p>
          </table:table-cell>
          <table:table-cell table:style-name="表格1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5"><text:span text:style-name="T3">所 營 業 務(續)</text:span><text:span text:style-name="T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項次</text:p>
          </table:table-cell>
          <table:table-cell table:style-name="表格2.B2" table:number-columns-spanned="7" office:value-type="string">
            <text:p text:style-name="P9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9">#</text:p>
          </table:table-cell>
          <table:table-cell table:style-name="表格2.J2" office:value-type="string">
            <text:p text:style-name="P9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8" table:number-columns-spanned="10" office:value-type="string">
            <text:p text:style-name="P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text:span text:style-name="T7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商業名稱</text:p>
          </table:table-cell>
          <table:table-cell table:style-name="表格4.B1" office:value-type="string">
            <text:p text:style-name="P2"/>
          </table:table-cell>
          <table:table-cell table:style-name="表格4.B1" office:value-type="string">
            <text:p text:style-name="P14"><text:span text:style-name="T1">商業登記申請書【</text:span><text:span text:style-name="T2">續】</text:span></text:p>
          </table:table-cell>
          <table:table-cell table:style-name="表格4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 table:number-columns-repeated="10"/>
        <table:table-column table:style-name="表格5.M"/>
        <table:table-row table:style-name="表格5.1">
          <table:table-cell table:style-name="表格5.A1" table:number-columns-spanned="13" office:value-type="string">
            <text:p text:style-name="P15"><text:span text:style-name="T3">合夥人/經理人 <text:s/>登 <text:s/>記</text:span><text:span text:style-name="T4">【</text:span><text:span text:style-name="T3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9">登記事項</text:p>
          </table:table-cell>
          <table:table-cell table:style-name="表格5.B2" office:value-type="string">
            <text:p text:style-name="P9">姓 <text:s text:c="4"/>名</text:p>
          </table:table-cell>
          <table:table-cell table:style-name="表格5.B2" table:number-columns-spanned="10" office:value-type="string">
            <text:p text:style-name="P13"><text:span text:style-name="T6">身 分 證 明 文 件 字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9">出 資 金 額（元）</text:p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9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2" office:value-type="string">
            <text:p text:style-name="P9">合夥人</text:p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M4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合夥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經理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9">經理人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9">法定代理人經營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M2" office:value-type="string">
            <text:p text:style-name="P11"/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><text:span text:style-name="T7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6.1">
          <table:table-cell table:style-name="表格6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業名稱</dc:title>
    <meta:initial-creator>Memo</meta:initial-creator>
    <meta:creation-date>2021-06-18T14:30:00</meta:creation-date>
    <dc:creator>程威榮</dc:creator>
    <dc:date>2021-06-18T14:30:00</dc:date>
    <meta:print-date>2008-01-24T17:48:00</meta:print-date>
    <meta:editing-cycles>2</meta:editing-cycles>
    <meta:editing-duration>PT1M</meta:editing-duration>
    <meta:document-statistic meta:table-count="6" meta:image-count="0" meta:object-count="0" meta:page-count="2" meta:paragraph-count="46" meta:word-count="225" meta:character-count="422"/>
    <meta:generator>OpenOffice/4.1.11$Win32 OpenOffice.org_project/4111m1$Build-9808</meta:generator>
  </office:meta>
</office:document-meta>
</file>