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543cm" table:align="center" style:writing-mode="lr-tb"/>
    </style:style>
    <style:style style:name="表格1.A" style:family="table-column">
      <style:table-column-properties style:column-width="14.543cm"/>
    </style:style>
    <style:style style:name="表格1.1" style:family="table-row">
      <style:table-row-properties style:min-row-height="4.419cm" style:keep-together="true" fo:keep-together="auto"/>
    </style:style>
    <style:style style:name="表格1.A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line-height="0.917cm"/>
    </style:style>
    <style:style style:name="P2" style:family="paragraph" style:parent-style-name="Standard" style:list-style-name="WW8Num1">
      <style:paragraph-properties fo:line-height="0.917cm" fo:text-align="justify" style:justify-single-word="false">
        <style:tab-stops/>
      </style:paragraph-properties>
    </style:style>
    <style:style style:name="P3" style:family="paragraph" style:parent-style-name="Standard" style:list-style-name="WW8Num1">
      <style:paragraph-properties fo:line-height="0.917cm" fo:text-align="justify" style:justify-single-word="false">
        <style:tab-stops/>
      </style:paragraph-properties>
      <style:text-properties style:font-name="標楷體" fo:font-size="16pt" style:font-name-asian="標楷體" style:font-size-asian="16pt" style:font-name-complex="標楷體" style:font-size-complex="16pt"/>
    </style:style>
    <style:style style:name="P4" style:family="paragraph" style:parent-style-name="Standard">
      <style:paragraph-properties fo:line-height="0.353cm" fo:text-align="justify" style:justify-single-word="false"/>
      <style:text-properties fo:color="#000000" style:font-name="標楷體" fo:font-size="16pt" style:font-name-asian="標楷體" style:font-size-asian="16pt" style:font-name-complex="標楷體" style:font-size-complex="16pt"/>
    </style:style>
    <style:style style:name="P5" style:family="paragraph" style:parent-style-name="Standard">
      <style:paragraph-properties fo:margin-top="0.318cm" fo:margin-bottom="0cm" fo:line-height="0.917cm">
        <style:tab-stops>
          <style:tab-stop style:position="10.478cm"/>
        </style:tab-stops>
      </style:paragraph-properties>
    </style:style>
    <style:style style:name="P6" style:family="paragraph" style:parent-style-name="Standard" style:master-page-name="Standard">
      <style:paragraph-properties fo:margin-top="0.318cm" fo:margin-bottom="0cm" fo:line-height="0.917cm" fo:text-align="center" style:justify-single-word="false" style:page-number="auto"/>
    </style:style>
    <style:style style:name="P7" style:family="paragraph" style:parent-style-name="Standard" style:list-style-name="WW8Num1">
      <style:paragraph-properties fo:margin-left="1.48cm" fo:margin-right="0cm" fo:line-height="0.917cm" fo:text-align="justify" style:justify-single-word="false" fo:text-indent="-0.63cm" style:auto-text-indent="false">
        <style:tab-stops/>
      </style:paragraph-properties>
    </style:style>
    <style:style style:name="P8" style:family="paragraph" style:parent-style-name="Standard" style:list-style-name="WW8Num1">
      <style:paragraph-properties fo:margin-left="1.48cm" fo:margin-right="0cm" fo:line-height="0.917cm" fo:text-align="justify" style:justify-single-word="false" fo:text-indent="-0.63cm" style:auto-text-indent="false">
        <style:tab-stops/>
      </style:paragraph-properties>
      <style:text-properties style:font-name="標楷體" fo:font-size="16pt" style:font-name-asian="標楷體" style:font-size-asian="16pt" style:font-name-complex="標楷體" style:font-size-complex="16pt"/>
    </style:style>
    <style:style style:name="P9" style:family="paragraph" style:parent-style-name="Standard">
      <style:paragraph-properties fo:margin-left="1.482cm" fo:margin-right="0cm" fo:line-height="0.917cm" fo:text-align="justify" style:justify-single-word="false" fo:text-indent="0cm" style:auto-text-indent="false"/>
    </style:style>
    <style:style style:name="P10" style:family="paragraph" style:parent-style-name="Standard">
      <style:paragraph-properties fo:margin-left="1.482cm" fo:margin-right="0cm" fo:line-height="0.917cm" fo:text-align="justify" style:justify-single-word="false" fo:text-indent="0cm" style:auto-text-indent="false"/>
      <style:text-properties style:font-name="新細明體" fo:font-size="10pt" style:font-size-asian="10pt" style:font-name-complex="新細明體" style:font-size-complex="10pt"/>
    </style:style>
    <style:style style:name="P11" style:family="paragraph" style:parent-style-name="Standard">
      <style:paragraph-properties fo:margin-left="1.482cm" fo:margin-right="0cm" fo:line-height="0.917cm" fo:text-align="justify" style:justify-single-word="false" fo:text-indent="0cm" style:auto-text-indent="false"/>
      <style:text-properties style:font-name="新細明體" fo:font-size="10pt" style:font-size-asian="10pt" style:font-name-complex="新細明體" style:font-size-complex="10pt"/>
    </style:style>
    <style:style style:name="T1"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新細明體" style:font-size-complex="16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新細明體" fo:font-size="10pt" style:font-size-asian="10pt" style:font-name-complex="新細明體" style:font-size-complex="10pt"/>
    </style:style>
    <style:style style:name="T9" style:family="text">
      <style:text-properties style:font-name="新細明體" fo:font-size="10pt" style:font-size-asian="10pt" style:font-name-complex="新細明體" style:font-size-complex="10pt"/>
    </style:style>
    <style:style style:name="T10" style:family="text">
      <style:text-properties style:font-name="Wingdings"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特定行業及資訊休閒業申辦流程及應附書件</text:span></text:p>
      <text:p text:style-name="P5"><text:span text:style-name="T2">一、先辦理建築物用途變更（建築管理處</text:span><text:span text:style-name="T4">使用管理科</text:span><text:span text:style-name="T2">）</text:span></text:p>
      <text:p text:style-name="P1"><text:span text:style-name="T2">二、使照變更完成後，提供下列申請書件5份：</text:span></text:p>
      <text:list xml:id="list1977743121908365756" text:style-name="WW8Num1">
        <text:list-item>
          <text:p text:style-name="P3">公司(商業)登記申請書件。</text:p>
        </text:list-item>
        <text:list-item>
          <text:p text:style-name="P3">委託書(委託他人辦理者)。</text:p>
        </text:list-item>
        <text:list-item>
          <text:p text:style-name="P2"><text:span text:style-name="T2">負責人身分證正反面影本、戶籍謄本（含記事欄記事）、警察刑事紀錄證明或出獄證明正本。</text:span></text:p>
        </text:list-item>
        <text:list-item>
          <text:p text:style-name="P2"><text:span text:style-name="T2">建築物使用執照、建築物配置圖(含面積計算)、建物第一類謄本(含所有權人)影本及竣工圖。</text:span></text:p>
        </text:list-item>
        <text:list-item>
          <text:p text:style-name="P8">建築物所有權人同意書正本或以商業與所有權人簽訂之租賃契約書影本。</text:p>
        </text:list-item>
        <text:list-item>
          <text:p text:style-name="P2"><text:span text:style-name="T2">投保公共意外責任險保單影本。</text:span></text:p>
        </text:list-item>
        <text:list-item>
          <text:p text:style-name="P2"><text:span text:style-name="T2">規費：名稱或營業項目預查300元、登記費1,000元。</text:span></text:p>
        </text:list-item>
        <text:list-item>
          <text:p text:style-name="P7"><text:span text:style-name="T2">符合學校、醫院距離切結書、專業測量機構或建築師證明書、地籍圖謄本、正本都市計畫圖、土地使用分區證明、土地登記簿謄本、以圖示文字標示200公尺內無學校(含幼兒園)、50公尺內無醫院(資訊休閒業免附)及面積不得逾300平方公尺且有獨立出入口，面臨8公尺以上道路，並經建築師簽證用印。前項距離以二建築基地境界線最近二點作直線測量。</text:span></text:p>
        </text:list-item>
        <text:list-item>
          <text:p text:style-name="P8">資本額證明文件(25萬以上者)。</text:p>
        </text:list-item>
      </text:list>
      <text:p text:style-name="P10"/>
      <text:p text:style-name="P9"><text:soft-page-break/><text:span text:style-name="T8">法規:桃園市特定行業管理自治條例、桃園市資訊休閒業管理自治條例</text:span></text:p>
      <text:p text:style-name="P10">桃園市特定行業資訊休閒業及電子遊戲場業登記審查作業要點</text:p>
      <table:table table:name="表格1" table:style-name="表格1">
        <table:table-column table:style-name="表格1.A"/>
        <table:table-row table:style-name="表格1.1">
          <table:table-cell table:style-name="表格1.A1" office:value-type="string">
            <text:p text:style-name="P1"><text:span text:style-name="T5">桃園市特定行業九大行業：</text:span></text:p>
            <text:p text:style-name="P1"><text:span text:style-name="T10"></text:span><text:span text:style-name="T6">J702050</text:span><text:span text:style-name="T6">舞廳業 </text:span><text:span text:style-name="T10"></text:span><text:span text:style-name="T6">J702060</text:span><text:span text:style-name="T6">舞場業 </text:span><text:span text:style-name="T10"></text:span><text:span text:style-name="T6">J702030</text:span><text:span text:style-name="T6">特種咖啡茶室業</text:span></text:p>
            <text:p text:style-name="P1"><text:span text:style-name="T10"></text:span><text:span text:style-name="T6">J702070</text:span><text:span text:style-name="T6">酒家業 </text:span><text:span text:style-name="T10"></text:span><text:span text:style-name="T6">J702080</text:span><text:span text:style-name="T6">酒吧業 </text:span><text:span text:style-name="T10"></text:span><text:span text:style-name="T6">J701030</text:span><text:span text:style-name="T6">視聽歌唱業</text:span></text:p>
            <text:p text:style-name="P1"><text:span text:style-name="T10"></text:span><text:span text:style-name="T6">JZ99020</text:span><text:span text:style-name="T6">三溫暖</text:span><text:span text:style-name="T6"> </text:span><text:span text:style-name="T10"></text:span><text:span text:style-name="T6">JZ99010</text:span><text:span text:style-name="T6">理髮業(停用)</text:span><text:span text:style-name="T10"></text:span> <text:span text:style-name="T6">J702090</text:span><text:span text:style-name="T6">夜店業</text:span></text:p>
            <text:p text:style-name="P1"><text:span text:style-name="T6">■J701070 資訊休閒業</text:span></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_20_字元_20_字元_20_字元_20_字元_20_字元_20_字元_20_字元_20_字元_20_字元_20_字元_20_字元_20_字元_20_字元_20_字元_20_字元" style:display-name=" 字元 字元 字元 字元 字元 字元 字元 字元 字元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日期" style:family="paragraph" style:parent-style-name="Standard" style:next-style-name="Standard">
      <style:paragraph-properties fo:text-align="end" style:justify-single-word="false"/>
    </style:style>
    <style:style style:name="內文_20__28_Web_29_" style:display-name="內文 (Web)" style:family="paragraph" style:parent-style-name="Standard">
      <style:paragraph-properties fo:margin-top="0.494cm" fo:margin-bottom="0.494cm" fo:orphans="2" fo:widows="2"/>
      <style:text-properties fo:color="#666666" style:font-name="新細明體" style:letter-kerning="true" style:font-name-complex="新細明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size="16pt" style:font-name-asian="標楷體" style:font-size-asian="16pt" style:font-name-complex="標楷體" style:font-size-complex="16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0" style:num-format="1" text:start-value="10">
        <style:list-level-properties text:list-level-position-and-space-mode="label-alignment">
          <style:list-level-label-alignment text:label-followed-by="listtab" fo:text-indent="-0.635cm" fo:margin-left="2.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四、教育宣導及投保公共意外責任險及「聯合查詢及務櫃檯」之辦理情形</dc:title>
    <meta:initial-creator>USER</meta:initial-creator>
    <meta:creation-date>2022-02-16T18:16:00</meta:creation-date>
    <dc:creator>楊靜如</dc:creator>
    <dc:date>2022-02-16T18:16:00</dc:date>
    <meta:print-date>2021-11-05T16:37:00</meta:print-date>
    <meta:editing-cycles>2</meta:editing-cycles>
    <meta:editing-duration>P15824DT17H31M44S</meta:editing-duration>
    <meta:document-statistic meta:table-count="1" meta:image-count="0" meta:object-count="0" meta:page-count="2" meta:paragraph-count="19" meta:word-count="553" meta:character-count="642"/>
    <meta:generator>OpenOffice/4.1.11$Win32 OpenOffice.org_project/4111m1$Build-9808</meta:generator>
  </office:meta>
</office:document-meta>
</file>