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02cm" fo:margin-right="0cm" fo:line-height="0.847cm" fo:orphans="2" fo:widows="2" fo:text-indent="-1.249cm" style:auto-text-indent="false"/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Standard">
      <style:paragraph-properties fo:margin-left="1.693cm" fo:margin-right="0cm" fo:line-height="0.847cm" fo:orphans="2" fo:widows="2" fo:text-indent="-0.699cm" style:auto-text-indent="false"/>
    </style:style>
    <style:style style:name="P3" style:family="paragraph" style:parent-style-name="Standard">
      <style:paragraph-properties fo:margin-left="1.998cm" fo:margin-right="0cm" fo:line-height="0.847cm" fo:orphans="2" fo:widows="2" fo:text-indent="-1.004cm" style:auto-text-indent="false"/>
    </style:style>
    <style:style style:name="P4" style:family="paragraph" style:parent-style-name="Standard">
      <style:paragraph-properties fo:margin-left="1.697cm" fo:margin-right="0cm" fo:line-height="0.847cm" fo:orphans="2" fo:widows="2" fo:text-indent="-0.699cm" style:auto-text-indent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margin-left="2.249cm" fo:margin-right="0cm" fo:line-height="0.847cm" fo:orphans="2" fo:widows="2" fo:text-indent="-0.496cm" style:auto-text-indent="false"/>
    </style:style>
    <style:style style:name="P6" style:family="paragraph" style:parent-style-name="Standard">
      <style:paragraph-properties fo:margin-left="1.917cm" fo:margin-right="0cm" fo:line-height="0.847cm" fo:orphans="2" fo:widows="2" fo:text-indent="-0.919cm" style:auto-text-indent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margin-left="1.923cm" fo:margin-right="0cm" fo:line-height="0.847cm" fo:orphans="2" fo:widows="2" fo:text-indent="-0.919cm" style:auto-text-indent="false"/>
    </style:style>
    <style:style style:name="P8" style:family="paragraph" style:parent-style-name="Standard">
      <style:paragraph-properties fo:margin-left="2.046cm" fo:margin-right="0cm" fo:line-height="0.847cm" fo:orphans="2" fo:widows="2" fo:text-indent="-0.598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044cm" fo:margin-right="0cm" fo:line-height="0.847cm" fo:orphans="2" fo:widows="2" fo:text-indent="-0.046cm" style:auto-text-indent="false"/>
    </style:style>
    <style:style style:name="P10" style:family="paragraph" style:parent-style-name="Standard">
      <style:paragraph-properties fo:margin-left="1.896cm" fo:margin-right="0cm" fo:line-height="0.847cm" fo:text-align="justify" fo:text-align-last="justify" style:justify-single-word="false" fo:orphans="2" fo:widows="2" fo:text-indent="-0.448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1.896cm" fo:margin-right="0cm" fo:line-height="0.847cm" fo:orphans="2" fo:widows="2" fo:text-indent="-0.448cm" style:auto-text-indent="false"/>
      <style:text-properties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size-complex="12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請函</text:span><text:span text:style-name="T2">(參考格式，請</text:span><text:span text:style-name="T3">自行參酌應用)</text:span></text:p>
      <text:p text:style-name="P1">主旨：本公司(○○廠)前經 貴府核准之毗連非都市土地擴展計畫案，因故未能依規定期限於100年7月10日前報核完成使用，謹提出相關申請如說明，請 查照。</text:p>
      <text:p text:style-name="P1">說明：</text:p>
      <text:p text:style-name="P2"><text:span text:style-name="T3">一、復 貴府100年10月13日府商登字第1000418725號函。</text:span></text:p>
      <text:p text:style-name="P3"><text:span text:style-name="T3">二、本公司(○○廠)前經 貴府 <text:s/>年 <text:s/>月 <text:s/>日核准毗連非都市土地擴展計畫案，毗連土地編定為丁種建築用地之地號為 <text:s text:c="6"/>鄉(鎮市) <text:s text:c="4"/>段 <text:s text:c="4"/>小段 ○○ 、 ○○、 ○○ 等地號，面積共 <text:s text:c="3"/>平方公尺；毗連土地編定為國土保安用地之地號為 <text:s text:c="5"/>鄉(鎮市) <text:s text:c="4"/>段 <text:s text:c="4"/>小段 ○○ 、 ○○ 等地號，面積共 <text:s text:c="3"/>平方公尺。</text:span></text:p>
      <text:p text:style-name="P4">三、本公司上開毗連土地之使用需求如下： <text:s text:c="5"/></text:p>
      <text:p text:style-name="P5"><text:span text:style-name="T4">□</text:span><text:span text:style-name="T3">本公司已無使用上開毗連非都市土地擴展廠地之需求，請 貴府依相關規定廢止原核定計畫，並恢復土地原編定。(備註:選本項者，以下內容均無須再列出)</text:span></text:p>
      <text:p text:style-name="P5"><text:span text:style-name="T4">□</text:span><text:span text:style-name="T3">本公司確有使用毗連非都市土地擴展廠地之需求，請 貴府給予輔導並准予延後報核完成使用。(備註:選本項者，以下內容須繼續敘明列出)</text:span></text:p>
      <text:p text:style-name="P6">四、本公司上開毗連土地未能依規定期限於100年7月10日前報核完成使用，係有不可歸責於本公司之事由，相關事由說明如下：○○○○○○○○○○○○○○○○○○○○○○○○○○○○○○○○○○○○○○○○○○○○○。</text:p>
      <text:p text:style-name="P7"><text:span text:style-name="T3">五、本公司上開毗連土地現況為(</text:span><text:span text:style-name="T4">□</text:span><text:span text:style-name="T3">空地、</text:span><text:span text:style-name="T4">□</text:span><text:span text:style-name="T3">興建建物中、</text:span><text:span text:style-name="T4">□已有</text:span><text:span text:style-name="T3">興建完竣建物)，並已於(○○年○○月○○日、○○年○○月○○日、○○年○○月○○日)分別向 貴府申請(</text:span><text:span text:style-name="T4">□</text:span><text:span text:style-name="T3">毗連地擴展計畫變更</text:span><text:span text:style-name="T4">□</text:span><text:span text:style-name="T3">建造執照</text:span><text:span text:style-name="T4">□使用執照□其它:</text:span><text:span text:style-name="T3"> ○○○○</text:span><text:span text:style-name="T4">)在案，謹檢附相關證明文件如附件。</text:span></text:p>
      <text:p text:style-name="P7"><text:span text:style-name="T4">六、</text:span><text:span text:style-name="T3">本公司工廠目前正常營運中，且工廠原廠地及上開毗連土地，其土地及相關建物確為本公司工廠使用，並無轉租、售其他興辦工業人使用之違規情事，亦無遭法院拍賣或現況停工未正常營運之情況。</text:span></text:p>
      <text:p text:style-name="P7"><text:span text:style-name="T4">七、本公司上開毗連土地</text:span><text:span text:style-name="T3">，經評估申請或辦理(</text:span><text:span text:style-name="T4">□</text:span><text:span text:style-name="T3">毗連地擴展計畫變更</text:span><text:span text:style-name="T4">□</text:span><text:span text:style-name="T3">建造執照</text:span><text:span text:style-name="T4">□建物興建工程□使用執照□其它:</text:span><text:span text:style-name="T3"> ○○○○</text:span><text:span text:style-name="T4">)，尚需相當時程，本案預計於</text:span><text:span text:style-name="T3">○○年○○月○○日前可向 貴府報核完成使用，惠請 貴府基於輔導產業發展立場，准予本案毗連非都市土地擴展計畫延至上開日期報核定完成使用。</text:span></text:p>
      <text:p text:style-name="P8"/>
      <text:p text:style-name="P9"><text:span text:style-name="T5">○○○○○○公司</text:span><text:span text:style-name="T6">(蓋公司章)</text:span></text:p>
      <text:p text:style-name="P9"><text:span text:style-name="T5">負責人: ○○○</text:span><text:span text:style-name="T6">(蓋私章)</text:span></text:p>
      <text:p text:style-name="P10">中華民國 <text:s/>年 <text:s/>月 <text:s text:c="2"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752cm" fo:margin-right="1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堂</meta:initial-creator>
    <meta:creation-date>2011-10-10T19:20:00</meta:creation-date>
    <dc:creator>094028</dc:creator>
    <dc:date>2011-10-13T13:03:00</dc:date>
    <meta:editing-cycles>22</meta:editing-cycles>
    <meta:editing-duration>PT2H4M</meta:editing-duration>
    <meta:document-statistic meta:table-count="0" meta:image-count="0" meta:object-count="0" meta:page-count="1" meta:paragraph-count="15" meta:word-count="839" meta:character-count="964"/>
    <meta:generator>OpenOffice.org/3.4.1$Win32 OpenOffice.org_project/341m1$Build-9593</meta:generator>
  </office:meta>
</office:document-meta>
</file>