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商業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T1">商業登記申請書</text:span><text:span text:style-name="T2">【</text:span><text:span text:style-name="T3">續】</text:span></text:p>
          </table:table-cell>
          <table:table-cell table:style-name="表格1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"><text:span text:style-name="T4">所 營 業 務(續)</text:span><text:span text:style-name="T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項次</text:p>
          </table:table-cell>
          <table:table-cell table:style-name="表格2.B2" table:number-columns-spanned="7" office:value-type="string">
            <text:p text:style-name="P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>#</text:p>
          </table:table-cell>
          <table:table-cell table:style-name="表格2.J2" office:value-type="string">
            <text:p text:style-name="P8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8" table:number-columns-spanned="10" office:value-type="string">
            <text:p text:style-name="P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7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1cm" fo:margin-left="1.27cm" fo:margin-right="1.10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user</meta:initial-creator>
    <meta:creation-date>2012-02-29T15:59:00</meta:creation-date>
    <dc:creator>陳儀儒</dc:creator>
    <dc:date>2012-02-29T15:59:00</dc:date>
    <meta:editing-cycles>2</meta:editing-cycles>
    <meta:editing-duration>P15824DT17H31M44S</meta:editing-duration>
    <meta:document-statistic meta:table-count="3" meta:image-count="0" meta:object-count="0" meta:page-count="1" meta:paragraph-count="10" meta:word-count="93" meta:character-count="143"/>
    <meta:generator>OpenOffice.org/3.4.1$Win32 OpenOffice.org_project/341m1$Build-9593</meta:generator>
  </office:meta>
</office:document-meta>
</file>