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end" style:justify-single-word="false"/>
    </style:style>
    <style:style style:name="P3" style:family="paragraph" style:parent-style-name="Standard" style:list-style-name="WWNum1">
      <style:paragraph-properties fo:margin-left="1cm" fo:margin-right="0cm" fo:line-height="1.058cm" fo:text-indent="-1cm" style:auto-text-indent="false"/>
    </style:style>
    <style:style style:name="P4" style:family="paragraph" style:parent-style-name="Standard">
      <style:paragraph-properties fo:margin-left="1.834cm" fo:margin-right="0cm" fo:line-height="1.058cm" fo:text-indent="-0.988cm" style:auto-text-indent="false"/>
    </style:style>
    <style:style style:name="P5" style:family="paragraph" style:parent-style-name="Standard">
      <style:paragraph-properties fo:margin-left="1.498cm" fo:margin-right="0cm" fo:line-height="1.058cm" fo:text-indent="-0.651cm" style:auto-text-indent="false"/>
    </style:style>
    <style:style style:name="P6" style:family="paragraph" style:parent-style-name="Standard">
      <style:paragraph-properties fo:margin-left="1.847cm" fo:margin-right="0cm" fo:line-height="1.058cm" fo:text-indent="-1cm" style:auto-text-indent="false"/>
    </style:style>
    <style:style style:name="P7" style:family="paragraph" style:parent-style-name="Standard">
      <style:paragraph-properties fo:margin-left="2.244cm" fo:margin-right="0cm" fo:line-height="1.058cm" fo:text-indent="-0.55cm" style:auto-text-indent="false"/>
    </style:style>
    <style:style style:name="P8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style:letter-kerning="true" style:font-name-asian="標楷體1" style:font-name-complex="TTB7CF9C5CtCID-WinCharSetFFFF-H" style:font-size-complex="12pt"/>
    </style:style>
    <style:style style:name="T2" style:family="text">
      <style:text-properties style:font-name="標楷體" fo:font-size="20pt" fo:font-weight="bold" style:letter-kerning="true" style:font-name-asian="標楷體1" style:font-size-asian="20pt" style:font-weight-asian="bold" style:font-name-complex="TTB7CF9C5CtCID-WinCharSetFFFF-H" style:font-size-complex="20pt"/>
    </style:style>
    <style:style style:name="T3" style:family="text">
      <style:text-properties style:font-name="標楷體" fo:font-size="14pt" style:letter-kerning="true" style:font-name-asian="標楷體1" style:font-size-asian="14pt" style:font-name-complex="TTB7CF9C5CtCID-WinCharSetFFFF-H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桃園市政府經濟發展局檔案電子儲存作業須知</text:span></text:p>
      <text:p text:style-name="P2"><text:span text:style-name="T1">102年12月31日訂定</text:span></text:p>
      <text:p text:style-name="P2"><text:span text:style-name="T1">104年1月5日修訂</text:span><text:bookmark text:name="_GoBack"/></text:p>
      <text:list xml:id="list5854267826259385434" text:style-name="WWNum1">
        <text:list-item>
          <text:p text:style-name="P3"><text:span text:style-name="T3">為統一本局辦理檔案電子儲存作業，特依據檔案電子儲存管理實施辦法訂定本作業須知。</text:span></text:p>
        </text:list-item>
        <text:list-item>
          <text:p text:style-name="P3"><text:span text:style-name="T3">目的：為推動檔案掃描電子儲存作業，有利於檔案內容及其重要資訊之保存，方便利用網路調閱與應用，減少檔案原件因調閱應用所造成之損壞，並利於調整或縮短定期保存檔案之實體原件提早銷毀，以節省檔案典藏空間。</text:span></text:p>
        </text:list-item>
      </text:list>
      <text:p text:style-name="P1"><text:span text:style-name="T3">三、系統環境：</text:span></text:p>
      <text:p text:style-name="P4"><text:span text:style-name="T3">(一)硬體：個人電腦、掃描器(或可掃描之事務機器)</text:span></text:p>
      <text:p text:style-name="P4"><text:span text:style-name="T3">(二)軟體：SQL、DDMS</text:span></text:p>
      <text:p text:style-name="P1"><text:span text:style-name="T3">四、作業範圍：</text:span></text:p>
      <text:p text:style-name="P4"><text:span text:style-name="T3">(一)公文辦結歸檔後，歸檔入庫前進行掃描作業。</text:span></text:p>
      <text:p text:style-name="P4"><text:span text:style-name="T3">(二)機密檔案暫</text:span></text:p>
      <text:p text:style-name="P4"><text:span text:style-name="T3">掃描，惟經解密後，依一般檔案管理掃描。</text:span></text:p>
      <text:p text:style-name="P4"><text:span text:style-name="T3">(三)檔案併前歸檔時，應將前案一併掃描，以保持電子影像檔案完整。</text:span></text:p>
      <text:p text:style-name="P1"><text:span text:style-name="T3">五、作業方式：</text:span></text:p>
      <text:p text:style-name="P4"><text:span text:style-name="T3">(一)檔案掃描以案件為單元。</text:span></text:p>
      <text:p text:style-name="P4"><text:span text:style-name="T3">(二)公文結案後將檔案去釘，注意是否有釘書針的殘留或是有便利貼、紙張</text:span><text:soft-page-break/><text:span text:style-name="T3">遮住批示意見之狀況。</text:span></text:p>
      <text:p text:style-name="P4"><text:span text:style-name="T3">(三)文件內容有經各級長官修正或簽註意見時應一併掃描，以保存檔案來源之完整。</text:span></text:p>
      <text:p text:style-name="P4"><text:span text:style-name="T3">(四)紙本式公文附件隨文歸檔，除書籍型式或無法隨文裝訂者外，應全部掃描。</text:span></text:p>
      <text:p text:style-name="P5"><text:span text:style-name="T3">(五)文字影像檔常用之儲存格式為TIFF檔，適合原件為黑白檔案之複製儲存；若為剪貼之報章雜誌或相片等則採灰階模式較佳。</text:span></text:p>
      <text:p text:style-name="P5"><text:span text:style-name="T3">(六)本文及隨文附件掃描後自動存檔，電子檔案名稱系統以公文文號表示。</text:span></text:p>
      <text:p text:style-name="P1"><text:span text:style-name="T3">六、掃描應注意事項：</text:span></text:p>
      <text:p text:style-name="P6"><text:span text:style-name="T3">(一)<text:tab/>每件檔案之首頁，以有收發文號之頁次為主，簽稿並陳者，於掃描前請於簽右下方加註文號號戳或貼文號條碼，俾便依由上而下之原則逐頁掃描。</text:span></text:p>
      <text:p text:style-name="P6"><text:span text:style-name="T3">(二)<text:tab/>先確認原始文件與掃描器之對應關係（紙張大小、單面、雙面），選擇自動掃描或平台掃描。</text:span></text:p>
      <text:p text:style-name="P6"><text:span text:style-name="T3">(三)<text:tab/>掃描時不得破壞原始文件，若紙質較脆弱者以平台掃描方式為宜。</text:span></text:p>
      <text:p text:style-name="P6"><text:span text:style-name="T3">(四)<text:tab/>檔案掃描應依下列規定辦理：</text:span></text:p>
      <text:p text:style-name="P7"><text:span text:style-name="T3">1.<text:tab/>文件拆卷理平後，小於A4尺寸之紙張或照片等，應先另影印再由上而下之原則逐頁掃描。</text:span></text:p>
      <text:p text:style-name="P7"><text:span text:style-name="T3">2.<text:tab/>空白頁可不必掃描，但有圖像、戳章或空白表格者，亦應掃描。</text:span></text:p>
      <text:p text:style-name="P4"><text:soft-page-break/><text:span text:style-name="T3">(五)文件掃描完成後應檢視並確定其內容與原始文件完全相同；注意影像有無完整清晰，是否有歪斜、跳漏頁及倒置情形，如有錯誤或缺漏，應立即補正，始可存檔。</text:span></text:p>
      <text:p text:style-name="P4"><text:span text:style-name="T3">(六)已完成掃描之文件應於保存年限左側，蓋一長2公分、寬1公分之「已掃描」或「SCAN」印章註記，以利案卷清點時有無完成掃描之依據。</text:span></text:p>
      <text:p text:style-name="P1"><text:span text:style-name="T3">七、遇未掃描、歪斜、跳漏頁、倒置被退件者，併入每季公文及檔案退擋檢討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5-11-23T11:32:00</meta:creation-date>
    <dc:date>2015-11-24T04:00:00</dc:date>
    <meta:editing-duration>PT14S</meta:editing-duration>
    <meta:generator>OpenOffice.org/3.4.1$Win32 OpenOffice.org_project/341m1$Build-9593</meta:generator>
    <meta:document-statistic meta:table-count="0" meta:image-count="0" meta:object-count="0" meta:page-count="3" meta:paragraph-count="31" meta:word-count="945" meta:character-count="9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