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1" style:font-weight-asian="bold"/>
    </style:style>
    <style:style style:name="P5" style:family="paragraph" style:parent-style-name="Standard">
      <style:paragraph-properties fo:line-height="0.67cm"/>
    </style:style>
    <style:style style:name="P6" style:family="paragraph" style:parent-style-name="Standard">
      <style:paragraph-properties fo:line-height="0.67cm" fo:text-align="center" style:justify-single-word="false"/>
    </style:style>
    <style:style style:name="P7" style:family="paragraph" style:parent-style-name="Standard">
      <style:paragraph-properties fo:line-height="0.67cm" fo:text-align="justify" style:justify-single-word="false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size="10pt" style:font-name-asian="標楷體1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本局性別平等專責小組第1屆外聘委員名單</text:span></text:p>
      <text:p text:style-name="P2"><text:span text:style-name="T4">編號</text:span></text:p>
      <text:p text:style-name="P2"><text:span text:style-name="T4">姓</text:span></text:p>
      <text:p text:style-name="P4"/>
      <text:p text:style-name="P2"><text:span text:style-name="T4">性別</text:span></text:p>
      <text:p text:style-name="P2"><text:span text:style-name="T4">現職</text:span></text:p>
      <text:p text:style-name="P2"><text:span text:style-name="T4">督導小組別</text:span></text:p>
      <text:p text:style-name="P2"><text:span text:style-name="T2">1</text:span></text:p>
      <text:p text:style-name="P2"><text:span text:style-name="T2">嚴祥鸞</text:span></text:p>
      <text:p text:style-name="P2"><text:span text:style-name="T2">女</text:span></text:p>
      <text:p text:style-name="P3"><text:span text:style-name="T2">實踐大學社工</text:span><text:bookmark text:name="_GoBack"/><text:span text:style-name="T2">系教授</text:span></text:p>
      <text:p text:style-name="P1"><text:span text:style-name="T5">曾任本府委員</text:span></text:p>
      <text:p text:style-name="P2"><text:span text:style-name="T2">2</text:span></text:p>
      <text:p text:style-name="P6"><text:span text:style-name="T2">林綠紅</text:span></text:p>
      <text:p text:style-name="P6"><text:span text:style-name="T2">女</text:span></text:p>
      <text:p text:style-name="P5"><text:span text:style-name="T2">台灣女人連線常務理事</text:span></text:p>
      <text:p text:style-name="P7"><text:span text:style-name="T5">現任本府第3屆委員</text:span></text:p>
      <text:p text:style-name="P7"><text:span text:style-name="T5">人口、婚姻與家庭組</text:span></text:p>
      <text:p text:style-name="P7"><text:span text:style-name="T5">健康、醫療與照顧組</text:span></text:p>
      <text:p text:style-name="P7"><text:span text:style-name="T5">性別主流化推動組</text:span></text:p>
      <text:p text:style-name="P1"><text:span text:style-name="T1">任期自中華民國108年1月1日迄111年12月31日止(共4年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_20_Emphasis" style:display-name="Strong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竹萱</meta:initial-creator>
    <dc:creator>謝季娟</dc:creator>
    <meta:editing-cycles>6</meta:editing-cycles>
    <meta:creation-date>2019-02-21T00:27:00</meta:creation-date>
    <dc:date>2019-02-22T00:07:00</dc:date>
    <meta:editing-duration>PT2S</meta:editing-duration>
    <meta:generator>OpenOffice.org/3.4.1$Win32 OpenOffice.org_project/341m1$Build-9593</meta:generator>
    <meta:document-statistic meta:table-count="0" meta:image-count="0" meta:object-count="0" meta:page-count="1" meta:paragraph-count="21" meta:word-count="129" meta:character-count="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