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桃園市政府經濟發展局</text:span></text:p>
      <text:p text:style-name="P2"><text:span text:style-name="T3">第3屆性別平等專責小組外聘委員名冊</text:span></text:p>
      <text:p text:style-name="P2"><text:span text:style-name="T4">編號</text:span></text:p>
      <text:p text:style-name="P2"><text:span text:style-name="T4">姓</text:span></text:p>
      <text:p text:style-name="P4"/>
      <text:p text:style-name="P2"><text:span text:style-name="T4">性別</text:span></text:p>
      <text:p text:style-name="P2"><text:span text:style-name="T4">現職</text:span></text:p>
      <text:p text:style-name="P2"><text:span text:style-name="T4">督導小組別</text:span></text:p>
      <text:p text:style-name="P2"><text:span text:style-name="T2">1</text:span></text:p>
      <text:p text:style-name="P2"><text:span text:style-name="T2">嚴祥鸞</text:span></text:p>
      <text:p text:style-name="P2"><text:span text:style-name="T2">女</text:span></text:p>
      <text:p text:style-name="P3"><text:span text:style-name="T2">實踐大學社工系教授</text:span></text:p>
      <text:p text:style-name="P1"><text:span text:style-name="T5">曾任本府委員</text:span></text:p>
      <text:p text:style-name="P2"><text:span text:style-name="T2">2</text:span></text:p>
      <text:p text:style-name="P6"><text:span text:style-name="T2">林綠紅</text:span></text:p>
      <text:p text:style-name="P6"><text:span text:style-name="T2">女</text:span></text:p>
      <text:p text:style-name="P5"><text:span text:style-name="T2">台灣女人連線常務理事</text:span></text:p>
      <text:p text:style-name="P7"><text:span text:style-name="T5">現任本府第5屆委員</text:span></text:p>
      <text:p text:style-name="P7"><text:span text:style-name="T5">人口、婚姻與家庭組</text:span></text:p>
      <text:p text:style-name="P7"><text:span text:style-name="T5">健康、醫療與照顧組</text:span></text:p>
      <text:p text:style-name="P7"><text:span text:style-name="T5">環境與交通組</text:span></text:p>
      <text:p text:style-name="P1"><text:span text:style-name="T1">任期自中華民國112年1月1日迄115年12月31日止(共4年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竹萱</meta:initial-creator>
    <dc:creator>詹曜鴻</dc:creator>
    <meta:editing-cycles>9</meta:editing-cycles>
    <meta:creation-date>2019-02-21T00:27:00</meta:creation-date>
    <dc:date>2023-03-01T06:03:00</dc:date>
    <meta:editing-duration>PT11S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135" meta:character-count="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