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P1" style:family="paragraph" style:parent-style-name="Plain_20_Text">
      <style:paragraph-properties fo:margin-left="0.838cm" fo:margin-right="0.169cm" style:line-height-at-least="0.423cm" fo:text-indent="0.152cm" style:auto-text-indent="false">
        <style:tab-stops>
          <style:tab-stop style:position="30.057cm"/>
        </style:tab-stops>
      </style:paragraph-properties>
    </style:style>
    <style:style style:name="P2" style:family="paragraph" style:parent-style-name="Plain_20_Text">
      <style:paragraph-properties fo:margin-left="0.847cm" fo:margin-right="0.169cm" style:line-height-at-least="0.423cm" fo:text-indent="0.152cm" style:auto-text-indent="false">
        <style:tab-stops>
          <style:tab-stop style:position="30.057cm"/>
        </style:tab-stops>
      </style:paragraph-properties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 style:list-style-name="WWNum20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margin-top="0cm" fo:margin-bottom="0.318cm"/>
    </style:style>
    <style:style style:name="P7" style:family="paragraph" style:parent-style-name="Standard" style:master-page-name="Standard">
      <style:paragraph-properties fo:margin-top="0cm" fo:margin-bottom="0.318cm" fo:line-height="0.635cm" fo:text-align="center" style:justify-single-word="false" style:page-number="auto"/>
    </style:style>
    <style:style style:name="P8" style:family="paragraph" style:parent-style-name="Standard">
      <style:paragraph-properties fo:margin-top="0.318cm" fo:margin-bottom="0cm"/>
    </style:style>
    <style:style style:name="P9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</style:style>
    <style:style style:name="P11" style:family="paragraph" style:parent-style-name="Standard">
      <style:paragraph-properties fo:margin-left="0cm" fo:margin-right="0cm" style:line-height-at-least="0.423cm" fo:text-indent="0.499cm" style:auto-text-indent="false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499cm" style:auto-text-indent="false"/>
    </style:style>
    <style:style style:name="P13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-0.579cm" style:line-height-at-least="0.423cm" fo:text-align="justify" style:justify-single-word="false" fo:text-indent="0.728cm" style:auto-text-indent="false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1.998cm" style:auto-text-indent="false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1.998cm" style:auto-text-indent="false"/>
      <style:text-properties fo:color="#ff0000" style:font-name-asian="標楷體1"/>
    </style:style>
    <style:style style:name="P17" style:family="paragraph" style:parent-style-name="Standard">
      <style:paragraph-properties fo:margin-left="0cm" fo:margin-right="0cm" fo:text-indent="2.117cm" style:auto-text-indent="false"/>
    </style:style>
    <style:style style:name="P18" style:family="paragraph" style:parent-style-name="Standard">
      <style:paragraph-properties fo:margin-left="4.995cm" fo:margin-right="0cm" style:line-height-at-least="0.423cm" fo:text-align="justify" style:justify-single-word="false" fo:text-indent="-4.496cm" style:auto-text-indent="false"/>
    </style:style>
    <style:style style:name="P19" style:family="paragraph" style:parent-style-name="Standard">
      <style:paragraph-properties fo:margin-left="3.242cm" fo:margin-right="0cm" style:line-height-at-least="0.423cm" fo:text-align="justify" style:justify-single-word="false" fo:text-indent="-2.244cm" style:auto-text-indent="false"/>
    </style:style>
    <style:style style:name="P20" style:family="paragraph" style:parent-style-name="Standard">
      <style:paragraph-properties fo:margin-left="6.294cm" fo:margin-right="0cm" style:line-height-at-least="0.423cm" fo:text-align="justify" style:justify-single-word="false" fo:text-indent="-5.295cm" style:auto-text-indent="false"/>
    </style:style>
    <style:style style:name="P21" style:family="paragraph" style:parent-style-name="Standard">
      <style:paragraph-properties fo:margin-left="8.319cm" fo:margin-right="0cm" style:line-height-at-least="0.423cm" fo:text-align="justify" style:justify-single-word="false" fo:text-indent="-7.324cm" style:auto-text-indent="false"/>
    </style:style>
    <style:style style:name="P22" style:family="paragraph" style:parent-style-name="Standard">
      <style:paragraph-properties fo:margin-left="5.749cm" fo:margin-right="0cm" style:line-height-at-least="0.423cm" fo:text-align="justify" style:justify-single-word="false" fo:text-indent="-4.75cm" style:auto-text-indent="false"/>
    </style:style>
    <style:style style:name="P23" style:family="paragraph" style:parent-style-name="Standard">
      <style:paragraph-properties fo:margin-left="5.749cm" fo:margin-right="0cm" style:line-height-at-least="0.423cm" fo:text-align="justify" style:justify-single-word="false" fo:text-indent="-4.745cm" style:auto-text-indent="false"/>
    </style:style>
    <style:style style:name="P24" style:family="paragraph" style:parent-style-name="Standard">
      <style:paragraph-properties fo:margin-left="6.752cm" fo:margin-right="0cm" style:line-height-at-least="0.423cm" fo:text-align="justify" style:justify-single-word="false" fo:text-indent="-5.754cm" style:auto-text-indent="false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3.496cm" fo:margin-right="0cm" style:line-height-at-least="0.423cm" fo:text-align="justify" style:justify-single-word="false" fo:text-indent="-2.498cm" style:auto-text-indent="false"/>
    </style:style>
    <style:style style:name="P27" style:family="paragraph" style:parent-style-name="Standard">
      <style:paragraph-properties fo:margin-left="-0.018cm" fo:margin-right="0cm" style:line-height-at-least="0.423cm" fo:text-indent="0.517cm" style:auto-text-indent="false"/>
    </style:style>
    <style:style style:name="P28" style:family="paragraph" style:parent-style-name="Standard">
      <style:paragraph-properties fo:margin-left="0.847cm" fo:margin-right="0cm" fo:text-indent="-0.423cm" style:auto-text-indent="false"/>
    </style:style>
    <style:style style:name="P29" style:family="paragraph" style:parent-style-name="Standard">
      <style:paragraph-properties fo:margin-left="7.502cm" fo:margin-right="0cm" style:line-height-at-least="0.423cm" fo:text-align="justify" style:justify-single-word="false" fo:text-indent="-7.057cm" style:auto-text-indent="false"/>
    </style:style>
    <style:style style:name="P30" style:family="paragraph" style:parent-style-name="Standard">
      <style:paragraph-properties fo:margin-left="0.938cm" fo:margin-right="0cm" style:line-height-at-least="0.423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31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32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>
        <style:tab-stops>
          <style:tab-stop style:position="15.028cm"/>
        </style:tab-stops>
      </style:paragraph-properties>
    </style:style>
    <style:style style:name="T1" style:family="text">
      <style:text-properties fo:letter-spacing="-0.007cm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14pt" fo:letter-spacing="-0.007cm" fo:font-weight="bold" style:font-name-asian="標楷體1" style:font-size-asian="14pt" style:font-weight-asian="bold" style:font-size-complex="14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letter-kerning="true"/>
    </style:style>
    <style:style style:name="T8" style:family="text">
      <style:text-properties fo:color="#000000" style:font-name="標楷體" style:letter-kerning="true" style:font-name-asian="標楷體1" style:font-name-complex="標楷體1" style:font-size-complex="12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font-name="Symbol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fo:letter-spacing="-0.018cm" style:font-name-asian="標楷體1"/>
    </style:style>
    <style:style style:name="T15" style:family="text">
      <style:text-properties style:font-name="Times New Roman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統計資料背景說明</text:span></text:p>
      <text:p text:style-name="P8"><text:span text:style-name="T3">資料種類：</text:span><text:span text:style-name="T8">其他商業貿易統計</text:span></text:p>
      <text:p text:style-name="P6"><text:span text:style-name="T3">資料項目：桃園市公司登記家數及資本額異動</text:span></text:p>
      <text:list xml:id="list8465210246204503603" text:style-name="WWNum20">
        <text:list-item>
          <text:p text:style-name="P5"><text:span text:style-name="T5">發布及編製機關單位</text:span></text:p>
        </text:list-item>
      </text:list>
      <text:p text:style-name="P9"><text:span text:style-name="T1">＊發布機關、單位：桃園市政府經濟發展局會計室</text:span></text:p>
      <text:p text:style-name="P9"><text:span text:style-name="T2">＊編製單位：桃園市政府</text:span><text:span text:style-name="T1">經濟發展局商業行政科</text:span></text:p>
      <text:p text:style-name="P9"><text:span text:style-name="T2">＊聯絡電話：（03）3322101#5285</text:span></text:p>
      <text:p text:style-name="P9"><text:span text:style-name="T2">＊傳真：（03）3369777</text:span></text:p>
      <text:p text:style-name="P9"><text:span text:style-name="T2">＊電子信箱：</text:span><text:a xlink:type="simple" xlink:href="mailto:10012443@mail.tycg.gov.tw"><text:span text:style-name="T3">10012443@mail.tycg.gov.tw</text:span></text:a></text:p>
      <text:p text:style-name="P10"><text:span text:style-name="T5">二、發布形式</text:span></text:p>
      <text:p text:style-name="P12"><text:span text:style-name="T2">＊口頭：</text:span></text:p>
      <text:p text:style-name="P4"><text:span text:style-name="T2"><text:s text:c="9"/>（ ）記者會或說明會</text:span></text:p>
      <text:p text:style-name="P12"><text:span text:style-name="T2">＊書面：</text:span></text:p>
      <text:p text:style-name="P13"><text:span text:style-name="T2"><text:s text:c="7"/>（ ）新聞稿 <text:s text:c="2"/>（ ）報表 <text:s/>（ ）書刊，刊名：</text:span></text:p>
      <text:p text:style-name="P13"><text:span text:style-name="T2">＊電子媒體：</text:span></text:p>
      <text:p text:style-name="P14"><text:span text:style-name="T2">（ ）線上書刊及資料庫</text:span></text:p>
      <text:p text:style-name="P15"><text:span text:style-name="T2">（ ）磁片 <text:s text:c="2"/>（ ）光碟片 <text:s/></text:span><text:span text:style-name="T10">（</text:span><text:span text:style-name="T11"></text:span><text:span text:style-name="T10">）其他 </text:span></text:p>
      <text:p text:style-name="P17"><text:span text:style-name="T6">Open Document File (odf)</text:span><text:span text:style-name="T9">、</text:span><text:span text:style-name="T6">Portable Document Format (pdf) </text:span><text:span text:style-name="T9">或</text:span><text:span text:style-name="T6">Excel</text:span><text:span text:style-name="T9">檔案。</text:span></text:p>
      <text:p text:style-name="P16"/>
      <text:p text:style-name="P10"><text:span text:style-name="T5">三、資料範圍、週期及時效</text:span></text:p>
      <text:p text:style-name="P18"><text:span text:style-name="T2">＊統計地區範圍及對象：凡桃園市內依據公司法，向桃園市政府辦理公司登記之公司，均為統計範圍及對象。</text:span></text:p>
      <text:p text:style-name="P12"><text:span text:style-name="T2">＊統計標準時間：</text:span></text:p>
      <text:p text:style-name="P19"><text:span text:style-name="T2">(一)靜態資料：以當月底之事實為準。</text:span></text:p>
      <text:p text:style-name="P19"><text:span text:style-name="T2">(二)動態資料：以當月之事實為準。</text:span></text:p>
      <text:p text:style-name="P12"><text:span text:style-name="T2">＊統計項目定義：</text:span></text:p>
      <text:p text:style-name="P20"><text:span text:style-name="T2">(一)新設立</text:span><text:span text:style-name="T12">(</text:span><text:span text:style-name="T2">家數、資本額</text:span><text:span text:style-name="T12">)</text:span><text:span text:style-name="T2">：依公司法等有關規定向經濟發展局辦理設立登記之家數、資本額。</text:span></text:p>
      <text:p text:style-name="P21"><text:span text:style-name="T2">(二)解散、撤銷及廢止</text:span><text:span text:style-name="T12">(</text:span><text:span text:style-name="T2">家數、資本額</text:span><text:span text:style-name="T12">)</text:span><text:span text:style-name="T2">：依公司法等有關規定由經濟發展局辦理解散、撤銷及廢止登記之家數、資本額。</text:span></text:p>
      <text:p text:style-name="P22"><text:span text:style-name="T2">(三)增資</text:span><text:span text:style-name="T12">(</text:span><text:span text:style-name="T2">家數、資本額</text:span><text:span text:style-name="T12">)</text:span><text:span text:style-name="T2">：依公司法等有關規定向經濟發展局辦理增資變更登記之家數、資本額。</text:span></text:p>
      <text:p text:style-name="P23"><text:span text:style-name="T2">(四)減資</text:span><text:span text:style-name="T12">(</text:span><text:span text:style-name="T2">家數、資本額</text:span><text:span text:style-name="T12">)</text:span><text:span text:style-name="T2">：依公司法等有關規定向經濟發展局辦理減資變更登記之家數、資本額。</text:span></text:p>
      <text:p text:style-name="P22"><text:span text:style-name="T2">(五)遷入</text:span><text:span text:style-name="T12">(</text:span><text:span text:style-name="T2">家數、資本額</text:span><text:span text:style-name="T12">)</text:span><text:span text:style-name="T2">：依公司法等有關規定向經濟發展局辦理遷入變更登記之家數、資本額。</text:span></text:p>
      <text:p text:style-name="P23"><text:span text:style-name="T2">(六)遷出</text:span><text:span text:style-name="T12">(</text:span><text:span text:style-name="T2">家數、資本額</text:span><text:span text:style-name="T12">)</text:span><text:span text:style-name="T2">：依公司法等有關規定向經濟發展局辦理遷出變更登記</text:span><text:soft-page-break/><text:span text:style-name="T2">之家數、資本額。</text:span></text:p>
      <text:p text:style-name="P19"><text:span text:style-name="T2">(七)行業變動</text:span><text:span text:style-name="T12">(</text:span><text:span text:style-name="T2">家數、資本額</text:span><text:span text:style-name="T12">)</text:span><text:span text:style-name="T2">：各行業別歸列變動之家數、資本額。</text:span></text:p>
      <text:p text:style-name="P24"><text:span text:style-name="T2">(八)調整異動</text:span><text:span text:style-name="T12">(</text:span><text:span text:style-name="T2">家數、資本額</text:span><text:span text:style-name="T12">)</text:span><text:span text:style-name="T2">：各行業別依實際資料庫所作調整異動之家數、資本額。</text:span></text:p>
      <text:p text:style-name="P19"><text:bookmark-start text:name="_GoBack"/><text:span text:style-name="T10"><text:s/>(九)行業別：依據行政院主計總處公布之中華民國行業標準分類填列。</text:span></text:p>
      <text:p text:style-name="P19"><text:bookmark-end text:name="_GoBack"/><text:span text:style-name="T2"><text:s/>(十)未分類：依公司法等相關規定行業分類，增列未分類1項。</text:span></text:p>
      <text:p text:style-name="P25"><text:span text:style-name="T2">＊統計單位：家；新臺幣仟元。</text:span></text:p>
      <text:p text:style-name="P11"><text:span text:style-name="T2">＊統計分類：</text:span></text:p>
      <text:p text:style-name="P26"><text:span text:style-name="T2">(一)</text:span><text:span text:style-name="T3">縱項目：以上月底</text:span><text:span text:style-name="T13">(</text:span><text:span text:style-name="T3">家數及資本額</text:span><text:span text:style-name="T13">)</text:span><text:span text:style-name="T3">、本月底異動家數及資本額</text:span><text:span text:style-name="T13">(</text:span><text:span text:style-name="T3">新設立、解散、撤銷及廢止、增資、減資、遷入、遷出、行業變動及異動調整</text:span><text:span text:style-name="T13">)</text:span><text:span text:style-name="T3">及本月底家數及資本額分類。</text:span></text:p>
      <text:p text:style-name="P26"><text:span text:style-name="T2">(二)</text:span><text:span text:style-name="T3">橫項目：以行業別分類。</text:span></text:p>
      <text:p text:style-name="P27"><text:span text:style-name="T2">＊發布週期（指資料編製或產生之頻率，如月、季、年等）：月。</text:span></text:p>
      <text:p text:style-name="P12"><text:span text:style-name="T2">＊時效（指統計標準時間至資料發布時間之間隔時間）：15日。</text:span></text:p>
      <text:p text:style-name="P13"><text:span text:style-name="T2">＊資料變革：無 </text:span></text:p>
      <text:p text:style-name="P10"><text:span text:style-name="T5">四、公開資料發布訊息</text:span></text:p>
      <text:p text:style-name="P28"><text:span text:style-name="T12">＊預告發布日期(含預告方式及週期)：每月15日(遇假日順延)以網際網路發布</text:span><text:span text:style-name="T2">。</text:span></text:p>
      <text:p text:style-name="P28"><text:span text:style-name="T12">＊同步發送單位(說明資料發布時同步發送之單位或可同步查得資料之網址)：</text:span><text:a xlink:type="simple" xlink:href="https://statbas.tycg.gov.tw/TCSTATRWD/page/kcg01_2.aspx?Mid1=380170000G">https://statbas.tycg.gov.tw/TCSTATRWD/page/kcg01_2.aspx?Mid1=380170000G</text:a></text:p>
      <text:p text:style-name="P10"><text:span text:style-name="T5">五、資料品質</text:span></text:p>
      <text:p text:style-name="P29"><text:span text:style-name="T2">＊統計指標編製方法與資料來源說明：由桃園市政府經濟發展局商業行政科依公司登記資料統計編製。</text:span></text:p>
      <text:p text:style-name="P30"><text:span text:style-name="T2">＊統計資料交叉查核及確保資料合理性之機制（說明各項資料之相互關係及不同資料來源之相關統計差異性）：</text:span></text:p>
      <text:p text:style-name="P1"><text:span text:style-name="T15">1.建立檢誤程式取代人工檢核，以提高精確性。</text:span></text:p>
      <text:p text:style-name="P2"><text:span text:style-name="T15">2.建立資料庫與前期資料作比對，以確保合理性。</text:span></text:p>
      <text:p text:style-name="P2"><text:span text:style-name="T15">3.橫列總計項目為各行業別資料之加總。</text:span></text:p>
      <text:p text:style-name="P31"><text:span text:style-name="T5">六、須注意及預定改變之事項（說明預定修正之資料、定義、統計方法等及其修正原因）：</text:span><text:span text:style-name="T2">目前尚無。</text:span></text:p>
      <text:p text:style-name="P3"><text:span text:style-name="T5">七、其他事項：</text:span><text:span text:style-name="T2">無。</text:span></text:p>
      <text:p text:style-name="P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8_一_29_" style:display-name="(一)" style:family="paragraph" style:parent-style-name="Standard" style:default-outline-level="">
      <style:paragraph-properties fo:margin="100%" fo:margin-left="1.071cm" fo:margin-right="0cm" fo:text-align="justify" style:justify-single-word="false" fo:text-indent="-0.36cm" style:auto-text-indent="false"/>
      <style:text-properties fo:font-size="10pt" style:font-name-asian="細明體1" style:font-size-asian="10pt"/>
    </style:style>
    <style:style style:name="一" style:family="paragraph" style:parent-style-name="Standard" style:default-outline-level="">
      <style:paragraph-properties fo:margin="100%" fo:margin-left="0.711cm" fo:margin-right="0cm" fo:margin-top="0.106cm" fo:margin-bottom="0.106cm" fo:text-indent="-0.711cm" style:auto-text-indent="false"/>
      <style:text-properties fo:font-size="10pt" fo:font-weight="bold" style:font-name-asian="華康中黑體" style:font-size-asian="10pt" style:font-weight-asian="bold"/>
    </style:style>
    <style:style style:name="_31_." style:display-name="1." style:family="paragraph" style:parent-style-name="_28_一_29_" style:default-outline-level="">
      <style:paragraph-properties fo:margin="100%" fo:margin-left="1.42cm" fo:margin-right="0cm" fo:text-indent="-0.36cm" style:auto-text-indent="false"/>
    </style:style>
    <style:style style:name="Block_20_Text" style:display-name="Block Text" style:family="paragraph" style:parent-style-name="Standard" style:default-outline-level="">
      <style:paragraph-properties fo:margin="100%" fo:margin-left="0.938cm" fo:margin-right="-0.579cm" fo:line-height="1.023cm" fo:text-indent="0.766cm" style:auto-text-indent="false"/>
      <style:text-properties style:font-name="標楷體" fo:font-size="14pt" style:font-name-asian="標楷體1" style:font-size-asian="14pt"/>
    </style:style>
    <style:style style:name="文一" style:family="paragraph" style:parent-style-name="Standard" style:default-outline-level="">
      <style:paragraph-properties fo:margin="100%" fo:margin-left="0.711cm" fo:margin-right="0cm" fo:text-align="justify" style:justify-single-word="false" fo:text-indent="0.711cm" style:auto-text-indent="false"/>
      <style:text-properties fo:font-size="10pt" style:font-name-asian="細明體1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889cm" fo:margin-right="0cm" fo:line-height="1.023cm" fo:text-indent="1.309cm" style:auto-text-indent="false"/>
      <style:text-properties fo:font-size="14pt" style:font-name-asian="標楷體1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062cm" fo:margin-right="0cm" fo:line-height="1.023cm" fo:text-indent="0.889cm" style:auto-text-indent="false"/>
      <style:text-properties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2.099cm" fo:margin-right="0cm" fo:line-height="1.023cm" fo:text-indent="-0.988cm" style:auto-text-indent="false"/>
      <style:text-properties fo:font-size="14pt" fo:font-weight="bold" style:font-name-asian="標楷體1" style:font-size-asian="14pt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style:font-name-asian="細明體1"/>
    </style:style>
    <style:style style:name="段落一" style:family="paragraph" style:parent-style-name="Plain_20_Text" style:default-outline-level="">
      <style:paragraph-properties fo:margin="100%" fo:margin-left="3cm" fo:margin-right="3cm" fo:margin-top="0.212cm" fo:margin-bottom="0.212cm" fo:text-indent="0cm" style:auto-text-indent="false"/>
      <style:text-properties style:font-name="新細明體" fo:letter-spacing="0.042cm" style:font-name-asian="新細明體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size="12pt" style:letter-kerning="true" style:font-name-asian="細明體1" style:font-size-asian="12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font-weight="bold" style:font-name-asian="標楷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789cm" fo:text-indent="-1.27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789cm" fo:text-indent="-1.27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dc:creator>林柔綺</dc:creator>
    <meta:editing-cycles>8</meta:editing-cycles>
    <meta:print-date>2013-11-11T08:42:00</meta:print-date>
    <meta:creation-date>2020-04-09T05:15:00</meta:creation-date>
    <dc:date>2021-05-31T01:55:00</dc:date>
    <meta:editing-duration>PT29S</meta:editing-duration>
    <meta:generator>OpenOffice.org/3.4.1$Win32 OpenOffice.org_project/341m1$Build-9593</meta:generator>
    <meta:document-statistic meta:table-count="0" meta:image-count="0" meta:object-count="0" meta:page-count="2" meta:paragraph-count="52" meta:word-count="1202" meta: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