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list-style-name="WW8Num16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 style:list-style-name="WW8Num15">
      <style:paragraph-properties style:line-height-at-least="0.423cm"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top="0cm" fo:margin-bottom="0.318cm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5" style:family="paragraph" style:parent-style-name="Standard" style:list-style-name="WW8Num13">
      <style:paragraph-properties fo:margin-left="1.012cm" fo:margin-right="0cm" fo:margin-top="0.318cm" fo:margin-bottom="0cm" style:line-height-at-least="0.423cm" fo:text-align="justify" style:justify-single-word="false" fo:text-indent="-1.012cm" style:auto-text-indent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</style:style>
    <style:style style:name="P8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7.32cm" fo:margin-right="-0.58cm" style:line-height-at-least="0.423cm" fo:text-align="justify" style:justify-single-word="false" fo:text-indent="-5.322cm" style:auto-text-indent="false"/>
    </style:style>
    <style:style style:name="P12" style:family="paragraph" style:parent-style-name="Standard">
      <style:paragraph-properties fo:margin-left="1.704cm" fo:margin-right="-0.579cm" style:line-height-at-least="0.423cm" fo:text-align="justify" style:justify-single-word="false" fo:text-indent="0.296cm" style:auto-text-indent="false"/>
    </style:style>
    <style:style style:name="P13" style:family="paragraph" style:parent-style-name="Standard">
      <style:paragraph-properties fo:margin-left="1.704cm" fo:margin-right="-0.579cm" style:line-height-at-least="0.423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.847cm" fo:margin-right="0cm" fo:text-indent="-0.423cm" style:auto-text-indent="false"/>
    </style:style>
    <style:style style:name="P15" style:family="paragraph" style:parent-style-name="Standard">
      <style:paragraph-properties fo:margin-left="0.938cm" fo:margin-right="0cm" style:line-height-at-least="0.423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16" style:family="paragraph" style:parent-style-name="純文字">
      <style:paragraph-properties style:line-height-at-least="0.423cm"/>
    </style:style>
    <style:style style:name="P17" style:family="paragraph" style:parent-style-name="純文字">
      <style:paragraph-properties fo:margin-left="4.999cm" fo:margin-right="0.921cm" style:line-height-at-least="0.423cm" fo:text-indent="-4.999cm" style:auto-text-indent="false">
        <style:tab-stops>
          <style:tab-stop style:position="30.057cm"/>
        </style:tab-stops>
      </style:paragraph-properties>
    </style:style>
    <style:style style:name="P18" style:family="paragraph" style:parent-style-name="純文字">
      <style:paragraph-properties fo:margin-left="0cm" fo:margin-right="0cm" style:line-height-at-least="0.423cm" fo:text-indent="0.423cm" style:auto-text-indent="false"/>
    </style:style>
    <style:style style:name="P19" style:family="paragraph" style:parent-style-name="純文字">
      <style:paragraph-properties fo:margin-left="-0.093cm" fo:margin-right="0.921cm" style:line-height-at-least="0.423cm" fo:text-indent="1.092cm" style:auto-text-indent="false">
        <style:tab-stops>
          <style:tab-stop style:position="30.057cm"/>
        </style:tab-stops>
      </style:paragraph-properties>
    </style:style>
    <style:style style:name="P20" style:family="paragraph" style:parent-style-name="純文字">
      <style:paragraph-properties fo:margin-left="-0.093cm" fo:margin-right="0.921cm" style:line-height-at-least="0.423cm" fo:text-indent="1.092cm" style:auto-text-indent="false">
        <style:tab-stops>
          <style:tab-stop style:position="30.057cm"/>
        </style:tab-stops>
      </style:paragraph-properties>
      <style:text-properties style:font-name="Times New Roman" style:font-name-asian="標楷體" style:font-name-complex="Times New Roman"/>
    </style:style>
    <style:style style:name="P21" style:family="paragraph" style:parent-style-name="純文字">
      <style:paragraph-properties fo:margin-left="2.752cm" fo:margin-right="0.921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2" style:family="paragraph" style:parent-style-name="純文字">
      <style:paragraph-properties fo:margin-left="2.963cm" fo:margin-right="0.917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3" style:family="paragraph" style:parent-style-name="純文字">
      <style:paragraph-properties fo:margin-left="7.62cm" fo:margin-right="0cm" style:line-height-at-least="0.423cm" fo:text-indent="-7.197cm" style:auto-text-indent="false"/>
    </style:style>
    <style:style style:name="P24" style:family="paragraph" style:parent-style-name="段落一">
      <style:paragraph-properties fo:margin-left="0cm" fo:margin-right="1cm" fo:margin-top="0cm" fo:margin-bottom="0cm" style:line-height-at-least="0.423cm" fo:text-indent="0.423cm" style:auto-text-indent="false"/>
      <style:text-properties style:font-name="Times New Roman" fo:letter-spacing="normal" style:font-name-asian="標楷體" style:font-name-complex="Times New Roman"/>
    </style:style>
    <style:style style:name="P25" style:family="paragraph" style:parent-style-name="段落一">
      <style:paragraph-properties fo:margin-left="2.963cm" fo:margin-right="1cm" fo:margin-top="0cm" fo:margin-bottom="0cm" style:line-height-at-least="0.423cm" fo:text-indent="-2.54cm" style:auto-text-indent="false"/>
      <style:text-properties style:font-name="Times New Roman" fo:letter-spacing="normal" style:font-name-asian="標楷體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-asian="標楷體"/>
    </style:style>
    <style:style style:name="T10" style:family="text">
      <style:text-properties fo:background-color="#ffffff" style:font-name-asian="標楷體"/>
    </style:style>
    <style:style style:name="T11" style:family="text">
      <style:text-properties style:font-name="Symbol" fo:background-color="#ffffff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/>
    </style:style>
    <style:style style:name="T14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計資料背景說明</text:p>
      <text:p text:style-name="Standard"><text:span text:style-name="T2">資料種類：</text:span><text:span text:style-name="T6">能源統計</text:span></text:p>
      <text:p text:style-name="Standard"><text:span text:style-name="T6">資料項目：桃園市再生能源發電設備之核准情形</text:span></text:p>
      <text:list xml:id="list1425846625100003227" text:style-name="WW8Num13">
        <text:list-item>
          <text:p text:style-name="P5">發布及編製機關單位</text:p>
        </text:list-item>
      </text:list>
      <text:p text:style-name="P6"><text:span text:style-name="T1">＊發布機關、單位：桃園市政府經濟發展局會計室</text:span></text:p>
      <text:p text:style-name="P6"><text:span text:style-name="T1">＊編製單位：桃園市政府經濟發展局公用事業科</text:span></text:p>
      <text:p text:style-name="P6"><text:span text:style-name="T1">＊聯絡電話：（03）3322101#5285</text:span></text:p>
      <text:p text:style-name="P6"><text:span text:style-name="T1">＊傳真：（03）3369777</text:span></text:p>
      <text:p text:style-name="P6"><text:span text:style-name="T1">＊電子信箱：</text:span><text:a xlink:type="simple" xlink:href="mailto:10012443@mail.tycg.gov.tw"><text:span text:style-name="Internet_20_link"><text:span text:style-name="T2">10012443@mail.tycg.gov.tw</text:span></text:span></text:a></text:p>
      <text:p text:style-name="P8">二、發布形式</text:p>
      <text:list xml:id="list1272748741498546151" text:style-name="WW8Num16">
        <text:list-item>
          <text:p text:style-name="P2">口頭：</text:p>
        </text:list-item>
      </text:list>
      <text:p text:style-name="P1"><text:span text:style-name="T1"><text:s text:c="9"/>（ ）記者會或說明會</text:span></text:p>
      <text:list xml:id="list628003745278694340" text:style-name="WW8Num15">
        <text:list-item>
          <text:p text:style-name="P3">書面：</text:p>
        </text:list-item>
      </text:list>
      <text:p text:style-name="P9"><text:span text:style-name="T1"><text:s text:c="7"/>（ ）新聞稿 <text:s text:c="2"/></text:span><text:span text:style-name="T10">（ ）報表</text:span><text:span text:style-name="T1"> <text:s/>（ ）書刊，刊名：</text:span></text:p>
      <text:p text:style-name="P10">＊電子媒體：</text:p>
      <text:p text:style-name="P11"><text:span text:style-name="T1">（</text:span><text:span text:style-name="T10"> </text:span><text:span text:style-name="T1">）線上書刊及資料庫</text:span></text:p>
      <text:p text:style-name="P12"><text:span text:style-name="T1">（ ）磁片 <text:s text:c="2"/>（ ）光碟片 <text:s/></text:span><text:span text:style-name="T10">（</text:span><text:span text:style-name="T11"></text:span><text:span text:style-name="T10">）</text:span><text:span text:style-name="T1">其他</text:span></text:p>
      <text:p text:style-name="P13"><text:span text:style-name="T5">Open Document File (odf)</text:span><text:span text:style-name="T7">、</text:span><text:span text:style-name="T5">Portable Document Format (pdf) </text:span><text:span text:style-name="T7">或</text:span><text:span text:style-name="T5">Excel</text:span><text:span text:style-name="T7">檔案。</text:span></text:p>
      <text:p text:style-name="P8">三、資料範圍、週期及時效</text:p>
      <text:p text:style-name="P17"><text:span text:style-name="T12"><text:s text:c="2"/>＊統計地區範圍及對象：</text:span><text:span text:style-name="T7">桃園市轄區利用再生能源之發電設備核准案件為統計對象。</text:span></text:p>
      <text:p text:style-name="P18"><text:span text:style-name="T8">＊統計標準時間：每年1月至6月及7至12月之事實為準。</text:span></text:p>
      <text:p text:style-name="P24">＊統計項目定義：</text:p>
      <text:p text:style-name="P20">(一)再生能源：指太陽能、生質能、地熱能、海洋能、風力、非抽蓄式水力、國</text:p>
      <text:p text:style-name="P19"><text:span text:style-name="T12"><text:s text:c="4"/>內一般廢棄物與一般事業廢棄物等直接利用或經處理所產生之能源，或其</text:span></text:p>
      <text:p text:style-name="P19"><text:span text:style-name="T12"><text:s text:c="4"/>他經中央主管機關認定可永續利用之能源。</text:span></text:p>
      <text:p text:style-name="P20">(二)生質能：指農林植物、沼氣及國內有機廢棄物直接利用或經處理所產生之能</text:p>
      <text:p text:style-name="P19"><text:span text:style-name="T12"><text:s text:c="4"/>源。</text:span></text:p>
      <text:p text:style-name="P20">(三)廢棄物能：指垃圾焚化廠焚化產生之能源。</text:p>
      <text:p text:style-name="P20">(四)太陽光電：指利用太陽電池轉換太陽光能為電能之發電設備。</text:p>
      <text:p text:style-name="P19"><text:span text:style-name="T12"><text:s text:c="4"/>1.屋頂型：包括中央公有屋頂、工廠屋頂、農業設施及其它屋頂。</text:span></text:p>
      <text:p text:style-name="P19"><text:span text:style-name="T12"><text:s text:c="4"/>2.地面型：包括鹽業用地、嚴重地層下陷區、水域空間、掩埋場及其它地面。</text:span></text:p>
      <text:p text:style-name="P20">(五)同意備案、設備登記：係依據再生能源發電設備設置管理辦法規定辦理。</text:p>
      <text:p text:style-name="P18"><text:span text:style-name="T12">＊統計單位：件、瓩。</text:span></text:p>
      <text:p text:style-name="P25">＊統計分類：</text:p>
      <text:p text:style-name="P20">(一)縱項目：按同意備案及設備登記分。</text:p>
      <text:p text:style-name="P20"><text:s text:c="4"/>1.同意備案：按本期核准（核准件數、總裝置容量）及本年累計核准（核准</text:p>
      <text:p text:style-name="P19"><text:span text:style-name="T12"><text:s text:c="6"/>件數、總裝置容量）分。</text:span></text:p>
      <text:p text:style-name="P20"><text:s text:c="4"/>2.設備登記：按本期核准（核准件數、總裝置容量）及本年累計核准（核准</text:p>
      <text:p text:style-name="P19"><text:span text:style-name="T12"><text:s text:c="6"/>件數、總裝置容量）分。</text:span></text:p>
      <text:p text:style-name="P20"><text:soft-page-break/>(二)橫項目：按水力、風力、太陽光電(屋頂型、地面型)、生質能、廢棄物能及</text:p>
      <text:p text:style-name="P19"><text:span text:style-name="T12"><text:s text:c="4"/>其他再生能源分。</text:span><text:span text:style-name="T3"><text:tab/><text:tab/></text:span></text:p>
      <text:p text:style-name="P21"><text:span text:style-name="T12"><text:s/>＊發布週期（指資料編製或產生之頻率，如月、季、年等）：半年。</text:span></text:p>
      <text:p text:style-name="P22"><text:span text:style-name="T12">＊時效（指統計標準時間至資料發布時間之間隔時間）：3個月。</text:span></text:p>
      <text:p text:style-name="P22"><text:span text:style-name="T12">＊資料變革：無。</text:span></text:p>
      <text:p text:style-name="P8">四、公開資料發布訊息</text:p>
      <text:p text:style-name="P14"><text:span text:style-name="T3">＊預告發布日期(含預告方式及週期)：每半年終了</text:span><text:span text:style-name="T7">後3個月內(遇</text:span><text:span text:style-name="T3">假日順延)</text:span><text:span text:style-name="T4">載於桃園市政府經濟發展局「預告統計資料發布時間表」</text:span><text:span text:style-name="T1">。</text:span></text:p>
      <text:p text:style-name="P14"><text:span text:style-name="T3">＊同步發送單位(說明資料發布時同步發送之單位或可同步查得資料之網址)：桃園市政府經濟發展局會計室及桃園市政府主計處。</text:span></text:p>
      <text:p text:style-name="P8">五、資料品質</text:p>
      <text:p text:style-name="P23"><text:span text:style-name="T12">＊統計指標編製方法與資料來源說明：由桃園市政府經濟發展局公用事業科依據</text:span><text:span text:style-name="T3">經濟部</text:span></text:p>
      <text:p text:style-name="P23"><text:span text:style-name="T3"><text:s text:c="2"/>能源局提供之太陽光電發電設備核准案件</text:span><text:span text:style-name="T12">彙編。</text:span></text:p>
      <text:p text:style-name="P15"><text:span text:style-name="T1">＊統計資料交叉查核及確保資料合理性之機制（說明各項資料之相互關係及不同資料來源之相關統計差異性）：</text:span><text:span text:style-name="T9">橫列總計項目為各再生能源資料加總。</text:span></text:p>
      <text:p text:style-name="P7"><text:span text:style-name="T14">六、須注意及預定改變之事項（說明預定修正之資料、定義、統計方法等及其修正原因）：</text:span><text:span text:style-name="T1">目前尚無。</text:span></text:p>
      <text:p text:style-name="P16"><text:span text:style-name="T13">七、其他事項：</text:span><text:span text:style-name="T12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8_一_29_" style:display-name="(一)" style:family="paragraph" style:parent-style-name="Standard">
      <style:paragraph-properties fo:margin="100%" fo:margin-left="1.071cm" fo:margin-right="0cm" fo:text-align="justify" style:justify-single-word="false" fo:text-indent="-0.36cm" style:auto-text-indent="false"/>
      <style:text-properties fo:font-size="10pt" style:font-name-asian="細明體" style:font-size-asian="10pt"/>
    </style:style>
    <style:style style:name="一" style:family="paragraph" style:parent-style-name="Standard">
      <style:paragraph-properties fo:margin="100%" fo:margin-left="0.711cm" fo:margin-right="0cm" fo:margin-top="0.106cm" fo:margin-bottom="0.106cm" fo:text-indent="-0.711cm" style:auto-text-indent="false"/>
      <style:text-properties fo:font-size="10pt" fo:font-weight="bold" style:font-name-asian="華康中黑體" style:font-size-asian="10pt" style:font-weight-asian="bold"/>
    </style:style>
    <style:style style:name="_31_." style:display-name="1." style:family="paragraph" style:parent-style-name="_28_一_29_">
      <style:paragraph-properties fo:margin="100%" fo:margin-left="1.42cm" fo:margin-right="0cm" fo:text-indent="-0.36cm" style:auto-text-indent="false"/>
    </style:style>
    <style:style style:name="區塊文字" style:family="paragraph" style:parent-style-name="Standard">
      <style:paragraph-properties fo:margin="100%" fo:margin-left="0.938cm" fo:margin-right="-0.579cm" fo:line-height="1.023cm" fo:text-indent="0.766cm" style:auto-text-indent="false"/>
      <style:text-properties style:font-name="標楷體" fo:font-size="14pt" style:font-name-asian="標楷體" style:font-size-asian="14pt"/>
    </style:style>
    <style:style style:name="文一" style:family="paragraph" style:parent-style-name="Standard">
      <style:paragraph-properties fo:margin="100%" fo:margin-left="0.711cm" fo:margin-right="0cm" fo:text-align="justify" style:justify-single-word="false" fo:text-indent="0.711cm" style:auto-text-indent="false"/>
      <style:text-properties fo:font-size="10pt" style:font-name-asian="細明體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0.889cm" fo:margin-right="0cm" fo:line-height="1.023cm" fo:text-indent="1.309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062cm" fo:margin-right="0cm" fo:line-height="1.023cm" fo:text-indent="0.889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099cm" fo:margin-right="0cm" fo:line-height="1.023cm" fo:text-indent="-0.988cm" style:auto-text-indent="false"/>
      <style:text-properties fo:font-size="14pt" fo:font-weight="bold" style:font-name-asian="標楷體" style:font-size-asian="14pt" style:font-weight-asian="bold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段落一" style:family="paragraph" style:parent-style-name="純文字">
      <style:paragraph-properties fo:margin="100%" fo:margin-left="3cm" fo:margin-right="3cm" fo:margin-top="0.212cm" fo:margin-bottom="0.212cm" fo:text-indent="0cm" style:auto-text-indent="false"/>
      <style:text-properties style:font-name="新細明體" fo:letter-spacing="0.042cm" style:font-name-asian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2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7z0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15z0" style:family="text">
      <style:text-properties style:font-name="標楷體" style:font-name-asian="標楷體" style:font-name-complex="Times New Roman"/>
    </style:style>
    <style:style style:name="WW8Num16z0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標楷體" style:font-name-asian="標楷體" style:font-name-complex="Times New Roman"/>
    </style:style>
    <style:style style:name="WW8Num19z0" style:family="text">
      <style:text-properties style:font-name="標楷體" style:font-name-asian="標楷體" style:font-name-complex="Times New Roman"/>
    </style:style>
    <style:style style:name="WW8Num20z0" style:family="text">
      <style:text-properties style:font-name="標楷體" style:font-name-asian="標楷體" style:font-name-complex="Times New Roman"/>
    </style:style>
    <style:style style:name="WW8Num2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20-07-21T09:26:00</meta:creation-date>
    <dc:creator>林柔綺</dc:creator>
    <dc:date>2020-07-21T09:42:00</dc:date>
    <meta:print-date>2013-10-25T13:34:00</meta:print-date>
    <meta:editing-cycles>3</meta:editing-cycles>
    <meta:editing-duration>PT1M</meta:editing-duration>
    <meta:document-statistic meta:table-count="0" meta:image-count="0" meta:object-count="0" meta:page-count="2" meta:paragraph-count="53" meta:word-count="1107" meta:character-count="1291"/>
    <meta:generator>OpenOffice.org/3.4.1$Win32 OpenOffice.org_project/341m1$Build-9593</meta:generator>
  </office:meta>
</office:document-meta>
</file>