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justify" style:justify-single-word="false"/>
    </style:style>
    <style:style style:name="P2" style:family="paragraph" style:parent-style-name="Standard" style:list-style-name="WW8Num16">
      <style:paragraph-properties style:line-height-at-least="0.423cm" fo:text-align="justify" style:justify-single-word="false"/>
      <style:text-properties style:font-name-asian="標楷體"/>
    </style:style>
    <style:style style:name="P3" style:family="paragraph" style:parent-style-name="Standard" style:list-style-name="WW8Num15">
      <style:paragraph-properties style:line-height-at-least="0.423cm" fo:text-align="justify" style:justify-single-word="false"/>
      <style:text-properties style:font-name-asian="標楷體"/>
    </style:style>
    <style:style style:name="P4" style:family="paragraph" style:parent-style-name="Standard" style:master-page-name="Standard">
      <style:paragraph-properties fo:margin-top="0cm" fo:margin-bottom="0.318cm" fo:line-height="0.635cm" fo:text-align="center" style:justify-single-word="false" style:page-number="auto"/>
      <style:text-properties fo:font-size="14pt" fo:letter-spacing="-0.007cm" fo:font-weight="bold" style:font-name-asian="標楷體" style:font-size-asian="14pt" style:font-weight-asian="bold" style:font-size-complex="14pt"/>
    </style:style>
    <style:style style:name="P5" style:family="paragraph" style:parent-style-name="Standard" style:list-style-name="WW8Num13">
      <style:paragraph-properties fo:margin-left="1.012cm" fo:margin-right="0cm" fo:margin-top="0.318cm" fo:margin-bottom="0cm" style:line-height-at-least="0.423cm" fo:text-align="justify" style:justify-single-word="false" fo:text-indent="-1.012cm" style:auto-text-indent="false"/>
      <style:text-properties fo:font-weight="bold" style:font-name-asian="標楷體" style:font-weight-asian="bold"/>
    </style:style>
    <style:style style:name="P6" style:family="paragraph" style:parent-style-name="Standard">
      <style:paragraph-properties fo:margin-left="1.27cm" fo:margin-right="0cm" style:line-height-at-least="0.423cm" fo:text-align="justify" style:justify-single-word="false" fo:text-indent="-0.751cm" style:auto-text-indent="false"/>
    </style:style>
    <style:style style:name="P7" style:family="paragraph" style:parent-style-name="Standard">
      <style:paragraph-properties fo:margin-left="0.951cm" fo:margin-right="0cm" style:line-height-at-least="0.423cm" fo:text-align="justify" style:justify-single-word="false" fo:text-indent="-0.951cm" style:auto-text-indent="false"/>
    </style:style>
    <style:style style:name="P8" style:family="paragraph" style:parent-style-name="Standard">
      <style:paragraph-properties fo:margin-left="0.951cm" fo:margin-right="0cm" style:line-height-at-least="0.423cm" fo:text-align="justify" style:justify-single-word="false" fo:text-indent="-0.951cm" style:auto-text-indent="false"/>
      <style:text-properties fo:font-weight="bold" style:font-name-asian="標楷體" style:font-weight-asian="bold"/>
    </style:style>
    <style:style style:name="P9" style:family="paragraph" style:parent-style-name="Standard">
      <style:paragraph-properties fo:margin-left="0.519cm" fo:margin-right="0cm" style:line-height-at-least="0.423cm" fo:text-align="justify" style:justify-single-word="false" fo:text-indent="0cm" style:auto-text-indent="false"/>
    </style:style>
    <style:style style:name="P10" style:family="paragraph" style:parent-style-name="Standard">
      <style:paragraph-properties fo:margin-left="0.519cm" fo:margin-right="0cm" style:line-height-at-least="0.423cm" fo:text-align="justify" style:justify-single-word="false" fo:text-indent="0cm" style:auto-text-indent="false"/>
      <style:text-properties style:font-name-asian="標楷體"/>
    </style:style>
    <style:style style:name="P11" style:family="paragraph" style:parent-style-name="Standard">
      <style:paragraph-properties fo:margin-left="7.32cm" fo:margin-right="-0.58cm" style:line-height-at-least="0.423cm" fo:text-align="justify" style:justify-single-word="false" fo:text-indent="-5.322cm" style:auto-text-indent="false"/>
    </style:style>
    <style:style style:name="P12" style:family="paragraph" style:parent-style-name="Standard">
      <style:paragraph-properties fo:margin-left="1.704cm" fo:margin-right="-0.579cm" style:line-height-at-least="0.423cm" fo:text-align="justify" style:justify-single-word="false" fo:text-indent="0.296cm" style:auto-text-indent="false"/>
    </style:style>
    <style:style style:name="P13" style:family="paragraph" style:parent-style-name="Standard">
      <style:paragraph-properties fo:margin-left="0.847cm" fo:margin-right="0cm" fo:text-indent="-0.423cm" style:auto-text-indent="false"/>
    </style:style>
    <style:style style:name="P14" style:family="paragraph" style:parent-style-name="Standard">
      <style:paragraph-properties fo:margin-left="0.847cm" fo:margin-right="0cm" fo:text-indent="-0.423cm" style:auto-text-indent="false"/>
      <style:text-properties style:font-name-asian="標楷體"/>
    </style:style>
    <style:style style:name="P15" style:family="paragraph" style:parent-style-name="Standard">
      <style:paragraph-properties fo:margin-left="0.938cm" fo:margin-right="0cm" style:line-height-at-least="0.423cm" fo:text-align="justify" style:justify-single-word="false" fo:text-indent="-0.519cm" style:auto-text-indent="false">
        <style:tab-stops>
          <style:tab-stop style:position="15.028cm"/>
        </style:tab-stops>
      </style:paragraph-properties>
    </style:style>
    <style:style style:name="P16" style:family="paragraph" style:parent-style-name="純文字">
      <style:paragraph-properties style:line-height-at-least="0.423cm"/>
    </style:style>
    <style:style style:name="P17" style:family="paragraph" style:parent-style-name="純文字">
      <style:paragraph-properties fo:margin-left="0cm" fo:margin-right="0cm" style:line-height-at-least="0.423cm" fo:text-indent="0.423cm" style:auto-text-indent="false"/>
    </style:style>
    <style:style style:name="P18" style:family="paragraph" style:parent-style-name="純文字">
      <style:paragraph-properties fo:margin-left="2.752cm" fo:margin-right="0.921cm" style:line-height-at-least="0.423cm" fo:text-indent="-2.54cm" style:auto-text-indent="false">
        <style:tab-stops>
          <style:tab-stop style:position="30.057cm"/>
        </style:tab-stops>
      </style:paragraph-properties>
    </style:style>
    <style:style style:name="P19" style:family="paragraph" style:parent-style-name="純文字">
      <style:paragraph-properties fo:margin-left="2.963cm" fo:margin-right="0.917cm" style:line-height-at-least="0.423cm" fo:text-indent="-2.54cm" style:auto-text-indent="false">
        <style:tab-stops>
          <style:tab-stop style:position="30.057cm"/>
        </style:tab-stops>
      </style:paragraph-properties>
    </style:style>
    <style:style style:name="P20" style:family="paragraph" style:parent-style-name="純文字">
      <style:paragraph-properties fo:margin-left="7.62cm" fo:margin-right="0cm" style:line-height-at-least="0.423cm" fo:text-indent="-7.197cm" style:auto-text-indent="false"/>
    </style:style>
    <style:style style:name="P21" style:family="paragraph" style:parent-style-name="段落一">
      <style:paragraph-properties fo:margin-left="4.914cm" fo:margin-right="1cm" fo:margin-top="0cm" fo:margin-bottom="0cm" style:line-height-at-least="0.423cm" fo:text-indent="-4.576cm" style:auto-text-indent="false"/>
    </style:style>
    <style:style style:name="P22" style:family="paragraph" style:parent-style-name="段落一">
      <style:paragraph-properties fo:margin-left="0cm" fo:margin-right="1cm" fo:margin-top="0cm" fo:margin-bottom="0cm" style:line-height-at-least="0.423cm" fo:text-indent="0.423cm" style:auto-text-indent="false"/>
      <style:text-properties fo:color="#000000" style:font-name="Times New Roman" fo:letter-spacing="normal" style:font-name-asian="標楷體" style:font-name-complex="Times New Roman"/>
    </style:style>
    <style:style style:name="P23" style:family="paragraph" style:parent-style-name="段落一">
      <style:paragraph-properties fo:margin-left="1cm" fo:margin-right="1cm" fo:margin-top="0cm" fo:margin-bottom="0cm" style:line-height-at-least="0.423cm" fo:text-indent="0cm" style:auto-text-indent="false"/>
    </style:style>
    <style:style style:name="P24" style:family="paragraph" style:parent-style-name="段落一">
      <style:paragraph-properties fo:margin-left="3.828cm" fo:margin-right="1cm" fo:margin-top="0cm" fo:margin-bottom="0cm" style:line-height-at-least="0.423cm" fo:text-indent="0cm" style:auto-text-indent="false"/>
      <style:text-properties style:font-name="Times New Roman" fo:letter-spacing="normal" style:font-name-asian="標楷體" style:font-name-complex="Times New Roman"/>
    </style:style>
    <style:style style:name="P25" style:family="paragraph" style:parent-style-name="段落一">
      <style:paragraph-properties fo:margin-left="3.75cm" fo:margin-right="1cm" fo:margin-top="0cm" fo:margin-bottom="0cm" style:line-height-at-least="0.423cm" fo:text-indent="-2.752cm" style:auto-text-indent="false"/>
    </style:style>
    <style:style style:name="P26" style:family="paragraph" style:parent-style-name="段落一">
      <style:paragraph-properties fo:margin-left="2.963cm" fo:margin-right="1cm" fo:margin-top="0cm" fo:margin-bottom="0cm" style:line-height-at-least="0.423cm" fo:text-indent="-2.54cm" style:auto-text-indent="false"/>
      <style:text-properties style:font-name="Times New Roman" fo:letter-spacing="normal" style:font-name-asian="標楷體" style:font-name-complex="Times New Roman"/>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fo:color="#000000"/>
    </style:style>
    <style:style style:name="T6" style:family="text">
      <style:text-properties fo:color="#000000" style:font-name="標楷體" style:letter-kerning="true" style:font-name-asian="標楷體" style:font-name-complex="新細明體" style:font-size-complex="12pt"/>
    </style:style>
    <style:style style:name="T7" style:family="text">
      <style:text-properties fo:color="#000000" style:font-name="標楷體" style:font-name-asian="標楷體" style:font-name-complex="標楷體"/>
    </style:style>
    <style:style style:name="T8" style:family="text">
      <style:text-properties fo:color="#000000" style:font-name="Times New Roman" fo:letter-spacing="normal" style:font-name-asian="標楷體" style:font-name-complex="Times New Roman"/>
    </style:style>
    <style:style style:name="T9" style:family="text">
      <style:text-properties fo:color="#000000" style:font-name="Times New Roman" style:font-name-asian="標楷體" style:font-name-complex="Times New Roman"/>
    </style:style>
    <style:style style:name="T10" style:family="text">
      <style:text-properties fo:color="#000000" style:font-name-asian="標楷體"/>
    </style:style>
    <style:style style:name="T11" style:family="text">
      <style:text-properties fo:background-color="#ffffff" style:font-name-asian="標楷體"/>
    </style:style>
    <style:style style:name="T12" style:family="text">
      <style:text-properties style:font-name="Symbol" fo:background-color="#ffffff"/>
    </style:style>
    <style:style style:name="T13" style:family="text">
      <style:text-properties style:font-name="Times New Roman" fo:letter-spacing="normal" style:font-name-asian="標楷體" style:font-name-complex="Times New Roman"/>
    </style:style>
    <style:style style:name="T14" style:family="text">
      <style:text-properties style:font-name="Times New Roman" style:font-name-asian="標楷體" style:font-name-complex="Times New Roman"/>
    </style:style>
    <style:style style:name="T15" style:family="text">
      <style:text-properties style:font-name="Times New Roman" fo:font-weight="bold" style:font-name-asian="標楷體" style:font-weight-asian="bold" style:font-name-complex="Times New Roman"/>
    </style:style>
    <style:style style:name="T16" style:family="text">
      <style:text-properties fo:font-weight="bold" style:font-name-asian="標楷體"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統計資料背景說明</text:p>
      <text:p text:style-name="Standard"><text:span text:style-name="T2">資料種類：</text:span><text:span text:style-name="T6">能源統計</text:span></text:p>
      <text:p text:style-name="Standard"><text:span text:style-name="T2">資料項目：桃園市再生能源之躉售發電量</text:span></text:p>
      <text:list xml:id="list1435516659197704896" text:style-name="WW8Num13">
        <text:list-item>
          <text:p text:style-name="P5">發布及編製機關單位</text:p>
        </text:list-item>
      </text:list>
      <text:p text:style-name="P6"><text:span text:style-name="T1">＊發布機關、單位：桃園市政府經濟發展局會計室</text:span></text:p>
      <text:p text:style-name="P6"><text:span text:style-name="T1">＊編製單位：桃園市政府經濟發展局公用事業科</text:span></text:p>
      <text:p text:style-name="P6"><text:span text:style-name="T1">＊聯絡電話：（03）3322101#5285</text:span></text:p>
      <text:p text:style-name="P6"><text:span text:style-name="T1">＊傳真：（03）3369777</text:span></text:p>
      <text:p text:style-name="P6"><text:span text:style-name="T1">＊電子信箱：</text:span><text:a xlink:type="simple" xlink:href="mailto:10012443@mail.tycg.gov.tw"><text:span text:style-name="Internet_20_link"><text:span text:style-name="T2">10012443@mail.tycg.gov.tw</text:span></text:span></text:a></text:p>
      <text:p text:style-name="P8">二、發布形式</text:p>
      <text:list xml:id="list3614849213083474457" text:style-name="WW8Num16">
        <text:list-item>
          <text:p text:style-name="P2">口頭：</text:p>
        </text:list-item>
      </text:list>
      <text:p text:style-name="P1"><text:span text:style-name="T1"><text:s text:c="9"/>（ ）記者會或說明會</text:span></text:p>
      <text:list xml:id="list5495854826567664395" text:style-name="WW8Num15">
        <text:list-item>
          <text:p text:style-name="P3">書面：</text:p>
        </text:list-item>
      </text:list>
      <text:p text:style-name="P9"><text:span text:style-name="T1"><text:s text:c="7"/>（ ）新聞稿 <text:s text:c="2"/></text:span><text:span text:style-name="T11">（ ）報表</text:span><text:span text:style-name="T1"> <text:s/>（ ）書刊，刊名：</text:span></text:p>
      <text:p text:style-name="P10">＊電子媒體：</text:p>
      <text:p text:style-name="P11"><text:span text:style-name="T1">（</text:span><text:span text:style-name="T11"> </text:span><text:span text:style-name="T1">）線上書刊及資料庫</text:span></text:p>
      <text:p text:style-name="P12"><text:span text:style-name="T1">（ ）磁片 <text:s text:c="2"/>（ ）光碟片 <text:s/></text:span><text:span text:style-name="T11">（</text:span><text:span text:style-name="T12"></text:span><text:span text:style-name="T11">）</text:span><text:span text:style-name="T1">其他</text:span></text:p>
      <text:p text:style-name="P12"><text:span text:style-name="T5">Open Document File (odf)</text:span><text:span text:style-name="T7">、</text:span><text:span text:style-name="T5">Portable Document Format (pdf) </text:span><text:span text:style-name="T7">或</text:span><text:span text:style-name="T5">Excel</text:span><text:span text:style-name="T7">檔案。</text:span></text:p>
      <text:p text:style-name="P8">三、資料範圍、週期及時效</text:p>
      <text:p text:style-name="P21"><text:span text:style-name="T13">＊統計地區範圍及對象</text:span><text:span text:style-name="T8">：桃園市轄區利用再生能源提供台電公司之躉售發電容量及發電度數為統計對象。</text:span></text:p>
      <text:p text:style-name="P17"><text:span text:style-name="T9">＊統計標準時間：每年1月至12月之事實為準。</text:span></text:p>
      <text:p text:style-name="P22">＊統計項目定義：</text:p>
      <text:p text:style-name="P23"><text:span text:style-name="T13">(一)再生能源：指太陽能、生質能、地熱能、海洋能、風力、非抽蓄式水力、</text:span></text:p>
      <text:p text:style-name="P24">國內一般廢棄物與一般事業廢棄物等直接利用或經處理所產生之能源，或其他經中央主管機關認定可永續利用之能源。</text:p>
      <text:p text:style-name="P25"><text:span text:style-name="T13">(二)生質能： <text:s/>指農林植物、沼氣及國內有機廢棄物直接利用或經處理所產生之能源。</text:span></text:p>
      <text:p text:style-name="P17"><text:span text:style-name="T14">＊統計單位：</text:span><text:span text:style-name="T9">件、瓩、度。</text:span></text:p>
      <text:p text:style-name="P26">＊統計分類：</text:p>
      <text:p text:style-name="P23"><text:span text:style-name="T13">(一)縱項目：按件數、躉售容量及躉售電量度數分。</text:span></text:p>
      <text:p text:style-name="P23"><text:span text:style-name="T13">(二)橫項目：按風力、太陽光電、其他(含水力)分。</text:span></text:p>
      <text:p text:style-name="P18"><text:span text:style-name="T14"><text:s/>＊發布週期（指資料編製或產生之頻率，如月、季、年等）：年。</text:span></text:p>
      <text:p text:style-name="P19"><text:span text:style-name="T14">＊時效（指統計標準時間至資料發布時間之間隔時間）：4個月。</text:span></text:p>
      <text:p text:style-name="P19"><text:span text:style-name="T14">＊資料變革：無。</text:span></text:p>
      <text:p text:style-name="P8">四、公開資料發布訊息</text:p>
      <text:p text:style-name="P13"><text:span text:style-name="T3">＊預告發布日期(含預告方式及週期)：每年4月底前(遇假日順延)</text:span><text:span text:style-name="T4">載於桃園市政府經濟發展局「預告統計資料發布時間表」</text:span><text:span text:style-name="T1">。</text:span></text:p>
      <text:p text:style-name="P14"/>
      <text:p text:style-name="P13"><text:span text:style-name="T3">＊同步發送單位(說明資料發布時同步發送之單位或可同步查得資料之網址)：桃園市</text:span><text:soft-page-break/><text:span text:style-name="T3">政府經濟發展局會計室及桃園市政府主計處。</text:span></text:p>
      <text:p text:style-name="P8">五、資料品質</text:p>
      <text:p text:style-name="P20"><text:span text:style-name="T14">＊統計指標編製方法與資料來源說明：由桃園市政府經濟發展局公用事業科依據台電公</text:span></text:p>
      <text:p text:style-name="P20"><text:span text:style-name="T14"><text:s text:c="2"/>司收購再生能源電力資料彙編。</text:span></text:p>
      <text:p text:style-name="P15"><text:span text:style-name="T1">＊統計資料交叉查核及確保資料合理性之機制（說明各項資料之相互關係及不同資料來源之相關統計差異性</text:span><text:span text:style-name="T10">）：橫列總計項目為風力、太陽光電及其他（含水力）資料加總。</text:span></text:p>
      <text:p text:style-name="P7"><text:span text:style-name="T16">六、須注意及預定改變之事項（說明預定修正之資料、定義、統計方法等及其修正原因）：</text:span><text:span text:style-name="T1">目前尚無。</text:span></text:p>
      <text:p text:style-name="P16"><text:span text:style-name="T15">七、其他事項：</text:span><text:span text:style-name="T14">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8_一_29_" style:display-name="(一)" style:family="paragraph" style:parent-style-name="Standard">
      <style:paragraph-properties fo:margin="100%" fo:margin-left="1.071cm" fo:margin-right="0cm" fo:text-align="justify" style:justify-single-word="false" fo:text-indent="-0.36cm" style:auto-text-indent="false"/>
      <style:text-properties fo:font-size="10pt" style:font-name-asian="細明體" style:font-size-asian="10pt"/>
    </style:style>
    <style:style style:name="一" style:family="paragraph" style:parent-style-name="Standard">
      <style:paragraph-properties fo:margin="100%" fo:margin-left="0.711cm" fo:margin-right="0cm" fo:margin-top="0.106cm" fo:margin-bottom="0.106cm" fo:text-indent="-0.711cm" style:auto-text-indent="false"/>
      <style:text-properties fo:font-size="10pt" fo:font-weight="bold" style:font-name-asian="華康中黑體" style:font-size-asian="10pt" style:font-weight-asian="bold"/>
    </style:style>
    <style:style style:name="_31_." style:display-name="1." style:family="paragraph" style:parent-style-name="_28_一_29_">
      <style:paragraph-properties fo:margin="100%" fo:margin-left="1.42cm" fo:margin-right="0cm" fo:text-indent="-0.36cm" style:auto-text-indent="false"/>
    </style:style>
    <style:style style:name="區塊文字" style:family="paragraph" style:parent-style-name="Standard">
      <style:paragraph-properties fo:margin="100%" fo:margin-left="0.938cm" fo:margin-right="-0.579cm" fo:line-height="1.023cm" fo:text-indent="0.766cm" style:auto-text-indent="false"/>
      <style:text-properties style:font-name="標楷體" fo:font-size="14pt" style:font-name-asian="標楷體" style:font-size-asian="14pt"/>
    </style:style>
    <style:style style:name="文一" style:family="paragraph" style:parent-style-name="Standard">
      <style:paragraph-properties fo:margin="100%" fo:margin-left="0.711cm" fo:margin-right="0cm" fo:text-align="justify" style:justify-single-word="false" fo:text-indent="0.711cm" style:auto-text-indent="false"/>
      <style:text-properties fo:font-size="10pt" style:font-name-asian="細明體" style:font-size-asian="10pt"/>
    </style:style>
    <style:style style:name="Text_20_body_20_indent" style:display-name="Text body indent" style:family="paragraph" style:parent-style-name="Standard" style:class="text">
      <style:paragraph-properties fo:margin="100%" fo:margin-left="0.889cm" fo:margin-right="0cm" fo:line-height="1.023cm" fo:text-indent="1.309cm" style:auto-text-indent="false"/>
      <style:text-properties fo:font-size="14pt" style:font-name-asian="標楷體" style:font-size-asian="14pt"/>
    </style:style>
    <style:style style:name="本文縮排_20_2" style:display-name="本文縮排 2" style:family="paragraph" style:parent-style-name="Standard">
      <style:paragraph-properties fo:margin="100%" fo:margin-left="1.062cm" fo:margin-right="0cm" fo:line-height="1.023cm" fo:text-indent="0.889cm" style:auto-text-indent="false"/>
      <style:text-properties fo:font-size="14pt" style:font-name-asian="標楷體" style:font-size-asian="14pt"/>
    </style:style>
    <style:style style:name="本文縮排_20_3" style:display-name="本文縮排 3" style:family="paragraph" style:parent-style-name="Standard">
      <style:paragraph-properties fo:margin="100%" fo:margin-left="2.099cm" fo:margin-right="0cm" fo:line-height="1.023cm" fo:text-indent="-0.988cm" style:auto-text-indent="false"/>
      <style:text-properties fo:font-size="14pt" fo:font-weight="bold" style:font-name-asian="標楷體" style:font-size-asian="14pt" style:font-weight-asian="bold"/>
    </style:style>
    <style:style style:name="純文字" style:family="paragraph" style:parent-style-name="Standard">
      <style:text-properties style:font-name="細明體" style:font-name-asian="細明體" style:font-name-complex="Courier New"/>
    </style:style>
    <style:style style:name="段落一" style:family="paragraph" style:parent-style-name="純文字">
      <style:paragraph-properties fo:margin="100%" fo:margin-left="3cm" fo:margin-right="3cm" fo:margin-top="0.212cm" fo:margin-bottom="0.212cm" fo:text-indent="0cm" style:auto-text-indent="false"/>
      <style:text-properties style:font-name="新細明體" fo:letter-spacing="0.042cm" style:font-name-asian="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2z0" style:family="text">
      <style:text-properties style:font-name="標楷體" style:font-name-asian="標楷體" style:font-name-complex="Times New Roman"/>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標楷體" style:font-name-asian="標楷體" style:font-name-complex="Times New Roman"/>
    </style:style>
    <style:style style:name="WW8Num6z0" style:family="text">
      <style:text-properties style:font-name="標楷體" fo:font-weight="bold" style:font-name-asian="標楷體" style:font-weight-asian="bold" style:font-name-complex="Times New Roman"/>
    </style:style>
    <style:style style:name="WW8Num7z0" style:family="text">
      <style:text-properties style:font-name="標楷體" style:font-name-asian="標楷體" style:font-name-complex="Times New Roman"/>
    </style:style>
    <style:style style:name="WW8Num8z0" style:family="text">
      <style:text-properties style:font-name="標楷體" style:font-name-asian="標楷體" style:font-name-complex="Times New Roman"/>
    </style:style>
    <style:style style:name="WW8Num9z0" style:family="text">
      <style:text-properties style:font-name="標楷體" fo:font-weight="bold" style:font-name-asian="標楷體" style:font-weight-asian="bold" style:font-name-complex="Times New Roman"/>
    </style:style>
    <style:style style:name="WW8Num15z0" style:family="text">
      <style:text-properties style:font-name="標楷體" style:font-name-asian="標楷體" style:font-name-complex="Times New Roman"/>
    </style:style>
    <style:style style:name="WW8Num16z0" style:family="text">
      <style:text-properties style:font-name="標楷體" style:font-name-asian="標楷體" style:font-name-complex="Times New Roman"/>
    </style:style>
    <style:style style:name="WW8Num17z0" style:family="text">
      <style:text-properties style:font-name="標楷體" style:font-name-asian="標楷體" style:font-name-complex="Times New Roman"/>
    </style:style>
    <style:style style:name="WW8Num19z0" style:family="text">
      <style:text-properties style:font-name="標楷體" style:font-name-asian="標楷體" style:font-name-complex="Times New Roman"/>
    </style:style>
    <style:style style:name="WW8Num20z0" style:family="text">
      <style:text-properties style:font-name="標楷體" style:font-name-asian="標楷體" style:font-name-complex="Times New Roman"/>
    </style:style>
    <style:style style:name="WW8Num21z0" style:family="text">
      <style:text-properties style:font-name="標楷體" style:font-name-asian="標楷體" style:font-name-complex="Times New Roman"/>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54cm" fo:text-indent="-0.635cm" fo:margin-left="1.15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3.81cm" fo:text-indent="-1.058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text:list-tab-stop-position="4.939cm" fo:text-indent="-0.635cm" fo:margin-left="4.939cm"/>
        </style:list-level-properties>
      </text:list-level-style-number>
      <text:list-level-style-number text:level="2" style:num-suffix="、" style:num-format="1">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844cm" fo:text-indent="-0.847cm" fo:margin-left="6.844cm"/>
        </style:list-level-properties>
      </text:list-level-style-number>
      <text:list-level-style-number text:level="4"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5" style:num-suffix="、" style:num-format="1">
        <style:list-level-properties text:list-level-position-and-space-mode="label-alignment">
          <style:list-level-label-alignment text:label-followed-by="listtab" text:list-tab-stop-position="8.537cm" fo:text-indent="-0.847cm" fo:margin-left="8.5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84cm" fo:text-indent="-0.847cm" fo:margin-left="9.384cm"/>
        </style:list-level-properties>
      </text:list-level-style-number>
      <text:list-level-style-number text:level="7" style:num-suffix="." style:num-format="1">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8" style:num-suffix="、" style:num-format="1">
        <style:list-level-properties text:list-level-position-and-space-mode="label-alignment">
          <style:list-level-label-alignment text:label-followed-by="listtab" text:list-tab-stop-position="11.077cm" fo:text-indent="-0.847cm" fo:margin-left="11.0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24cm" fo:text-indent="-0.847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cm" fo:margin-bottom="1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meta:initial-creator>行政院主計處</meta:initial-creator>
    <meta:creation-date>2020-07-21T09:23:00</meta:creation-date>
    <dc:creator>林柔綺</dc:creator>
    <dc:date>2021-05-31T09:59:00</dc:date>
    <meta:print-date>2013-10-25T13:34:00</meta:print-date>
    <meta:editing-cycles>4</meta:editing-cycles>
    <meta:editing-duration>P15824DT17H31M44S</meta:editing-duration>
    <meta:document-statistic meta:table-count="0" meta:image-count="0" meta:object-count="0" meta:page-count="2" meta:paragraph-count="41" meta:word-count="855" meta:character-count="989"/>
    <meta:generator>OpenOffice.org/3.4.1$Win32 OpenOffice.org_project/341m1$Build-9593</meta:generator>
  </office:meta>
</office:document-meta>
</file>