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 style:list-style-name="WW8Num13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top="0cm" fo:margin-bottom="0.318cm"/>
    </style:style>
    <style:style style:name="P6" style:family="paragraph" style:parent-style-name="Standard" style:master-page-name="Standard">
      <style:paragraph-properties fo:margin-top="0cm" fo:margin-bottom="0.318cm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318cm" fo:margin-bottom="0cm"/>
    </style:style>
    <style:style style:name="P8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0cm" fo:margin-right="0cm" style:line-height-at-least="0.423cm" fo:text-indent="0.499cm" style:auto-text-indent="false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0.499cm" style:auto-text-indent="false"/>
    </style:style>
    <style:style style:name="P12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1.27cm" fo:margin-right="-0.579cm" style:line-height-at-least="0.423cm" fo:text-align="justify" style:justify-single-word="false" fo:text-indent="0.728cm" style:auto-text-indent="false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1.998cm" style:auto-text-indent="false"/>
    </style:style>
    <style:style style:name="P16" style:family="paragraph" style:parent-style-name="Standard">
      <style:paragraph-properties fo:margin-left="0cm" fo:margin-right="0cm" fo:text-indent="2.117cm" style:auto-text-indent="false"/>
    </style:style>
    <style:style style:name="P17" style:family="paragraph" style:parent-style-name="Standard">
      <style:paragraph-properties fo:margin-left="4.995cm" fo:margin-right="0cm" style:line-height-at-least="0.423cm" fo:text-align="justify" style:justify-single-word="false" fo:text-indent="-4.496cm" style:auto-text-indent="false"/>
    </style:style>
    <style:style style:name="P18" style:family="paragraph" style:parent-style-name="Standard">
      <style:paragraph-properties fo:margin-left="3.242cm" fo:margin-right="0cm" style:line-height-at-least="0.423cm" fo:text-align="justify" style:justify-single-word="false" fo:text-indent="-2.244cm" style:auto-text-indent="false"/>
    </style:style>
    <style:style style:name="P19" style:family="paragraph" style:parent-style-name="Standard">
      <style:paragraph-properties fo:margin-left="5.743cm" fo:margin-right="0cm" style:line-height-at-least="0.423cm" fo:text-align="justify" style:justify-single-word="false" fo:text-indent="-4.745cm" style:auto-text-indent="false"/>
    </style:style>
    <style:style style:name="P20" style:family="paragraph" style:parent-style-name="Standard">
      <style:paragraph-properties fo:margin-left="5.749cm" fo:margin-right="0cm" style:line-height-at-least="0.423cm" fo:text-align="justify" style:justify-single-word="false" fo:text-indent="-4.75cm" style:auto-text-indent="false"/>
    </style:style>
    <style:style style:name="P21" style:family="paragraph" style:parent-style-name="Standard">
      <style:paragraph-properties fo:margin-left="5.749cm" fo:margin-right="0cm" style:line-height-at-least="0.423cm" fo:text-align="justify" style:justify-single-word="false" fo:text-indent="-4.745cm" style:auto-text-indent="false"/>
    </style:style>
    <style:style style:name="P22" style:family="paragraph" style:parent-style-name="Standard">
      <style:paragraph-properties fo:margin-left="6.752cm" fo:margin-right="0cm" style:line-height-at-least="0.423cm" fo:text-align="justify" style:justify-single-word="false" fo:text-indent="-5.754cm" style:auto-text-indent="false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3.496cm" fo:margin-right="0cm" style:line-height-at-least="0.423cm" fo:text-align="justify" style:justify-single-word="false" fo:text-indent="-2.498cm" style:auto-text-indent="false"/>
    </style:style>
    <style:style style:name="P25" style:family="paragraph" style:parent-style-name="Standard">
      <style:paragraph-properties fo:margin-left="-0.018cm" fo:margin-right="0cm" style:line-height-at-least="0.423cm" fo:text-indent="0.517cm" style:auto-text-indent="false"/>
    </style:style>
    <style:style style:name="P26" style:family="paragraph" style:parent-style-name="Standard">
      <style:paragraph-properties fo:margin-left="0.847cm" fo:margin-right="0cm" fo:text-indent="-0.423cm" style:auto-text-indent="false"/>
    </style:style>
    <style:style style:name="P27" style:family="paragraph" style:parent-style-name="Standard">
      <style:paragraph-properties fo:margin-left="7.502cm" fo:margin-right="0cm" style:line-height-at-least="0.423cm" fo:text-align="justify" style:justify-single-word="false" fo:text-indent="-7.057cm" style:auto-text-indent="false"/>
    </style:style>
    <style:style style:name="P28" style:family="paragraph" style:parent-style-name="Standard">
      <style:paragraph-properties fo:margin-left="0.938cm" fo:margin-right="0cm" style:line-height-at-least="0.423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/>
    </style:style>
    <style:style style:name="P30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>
        <style:tab-stops>
          <style:tab-stop style:position="15.028cm"/>
        </style:tab-stops>
      </style:paragraph-properties>
      <style:text-properties style:font-name-asian="標楷體"/>
    </style:style>
    <style:style style:name="P31" style:family="paragraph" style:parent-style-name="純文字">
      <style:paragraph-properties fo:margin-left="0.838cm" fo:margin-right="0.169cm" style:line-height-at-least="0.423cm" fo:text-indent="0.152cm" style:auto-text-indent="false">
        <style:tab-stops>
          <style:tab-stop style:position="30.057cm"/>
        </style:tab-stops>
      </style:paragraph-properties>
    </style:style>
    <style:style style:name="P32" style:family="paragraph" style:parent-style-name="純文字">
      <style:paragraph-properties fo:margin-left="0.847cm" fo:margin-right="0.169cm" style:line-height-at-least="0.423cm" fo:text-indent="0.152cm" style:auto-text-indent="false">
        <style:tab-stops>
          <style:tab-stop style:position="30.057cm"/>
        </style:tab-stops>
      </style:paragraph-properties>
    </style:style>
    <style:style style:name="P33" style:family="paragraph" style:parent-style-name="純文字">
      <style:paragraph-properties fo:margin-left="0.847cm" fo:margin-right="0.169cm" style:line-height-at-least="0.423cm" fo:text-indent="0.152cm" style:auto-text-indent="false">
        <style:tab-stops>
          <style:tab-stop style:position="30.057cm"/>
        </style:tab-stops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letter-spacing="-0.007cm" style:font-name-asian="標楷體"/>
    </style:style>
    <style:style style:name="T9" style:family="text">
      <style:text-properties fo:background-color="#ffffff" style:font-name-asian="標楷體"/>
    </style:style>
    <style:style style:name="T10" style:family="text">
      <style:text-properties style:font-name="Symbol" fo:background-color="#ffffff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統計資料背景說明</text:p>
      <text:p text:style-name="P7"><text:span text:style-name="T2">資料種類：</text:span><text:span text:style-name="T6">其他商業貿易統計</text:span></text:p>
      <text:p text:style-name="P5"><text:span text:style-name="T2">資料項目：桃園市商業登記異動</text:span></text:p>
      <text:list xml:id="list3079514848354806869" text:style-name="WW8Num13">
        <text:list-item>
          <text:p text:style-name="P3">發布及編製機關單位</text:p>
        </text:list-item>
      </text:list>
      <text:p text:style-name="P8"><text:span text:style-name="T8">＊發布機關、單位：桃園市政府經濟發展局會計室</text:span></text:p>
      <text:p text:style-name="P8"><text:span text:style-name="T1">＊編製單位：桃園市政府</text:span><text:span text:style-name="T8">經濟發展局商業行政科</text:span></text:p>
      <text:p text:style-name="P8"><text:span text:style-name="T1">＊聯絡電話：（03）3322101#5285</text:span></text:p>
      <text:p text:style-name="P8"><text:span text:style-name="T1">＊傳真：（03）3369777</text:span></text:p>
      <text:p text:style-name="P8"><text:span text:style-name="T1">＊電子信箱：</text:span><text:a xlink:type="simple" xlink:href="mailto:10012443@mail.tycg.gov.tw"><text:span text:style-name="Internet_20_link"><text:span text:style-name="T2">10012443@mail.tycg.gov.tw</text:span></text:span></text:a></text:p>
      <text:p text:style-name="P9">二、發布形式</text:p>
      <text:p text:style-name="P11"><text:span text:style-name="T1">＊口頭：</text:span></text:p>
      <text:p text:style-name="P4"><text:s text:c="9"/>（ ）記者會或說明會</text:p>
      <text:p text:style-name="P11"><text:span text:style-name="T1">＊書面：</text:span></text:p>
      <text:p text:style-name="P12"><text:span text:style-name="T1"><text:s text:c="7"/>（ ）新聞稿 <text:s text:c="2"/>（</text:span><text:span text:style-name="T9"> </text:span><text:span text:style-name="T1">）報表 <text:s/>（ ）書刊，刊名：</text:span></text:p>
      <text:p text:style-name="P13">＊電子媒體：</text:p>
      <text:p text:style-name="P14"><text:span text:style-name="T1">（</text:span><text:span text:style-name="T9"> </text:span><text:span text:style-name="T1">）線上書刊及資料庫</text:span></text:p>
      <text:p text:style-name="P15"><text:span text:style-name="T1">（ ）磁片 <text:s text:c="2"/>（ ）光碟片 <text:s/>（</text:span><text:span text:style-name="T10"></text:span><text:span text:style-name="T1">）其他</text:span></text:p>
      <text:p text:style-name="P16"><text:span text:style-name="T5">Open Document File (odf)</text:span><text:span text:style-name="T7">、</text:span><text:span text:style-name="T5">Portable Document Format (pdf) </text:span><text:span text:style-name="T7">或</text:span><text:span text:style-name="T5">Excel</text:span><text:span text:style-name="T7">檔案。</text:span></text:p>
      <text:p text:style-name="P9">三、資料範圍、週期及時效</text:p>
      <text:p text:style-name="P17"><text:span text:style-name="T1">＊統計地區範圍及對象：</text:span><text:bookmark-start text:name="OLE_LINK2"/><text:bookmark-start text:name="OLE_LINK1"/><text:span text:style-name="T1">依商業登記法，向桃園市政府經濟發展局辦理商業登記之行號均為統計範圍及對象</text:span><text:bookmark-end text:name="OLE_LINK2"/><text:bookmark-end text:name="OLE_LINK1"/><text:span text:style-name="T1">。</text:span></text:p>
      <text:p text:style-name="P11"><text:span text:style-name="T1">＊統計標準時間：</text:span></text:p>
      <text:p text:style-name="P18"><text:span text:style-name="T1">(一)靜態資料：以每月月底之事實為準。</text:span></text:p>
      <text:p text:style-name="P18"><text:span text:style-name="T1">(二)動態資料：以每月1日至月底之事實為準。</text:span></text:p>
      <text:p text:style-name="P11"><text:span text:style-name="T1">＊統計項目定義：</text:span></text:p>
      <text:p text:style-name="P19"><text:span text:style-name="T1">(一)新設立</text:span><text:span text:style-name="T3">(</text:span><text:span text:style-name="T1">家數、資本額</text:span><text:span text:style-name="T3">)</text:span><text:span text:style-name="T1">：依商業登記法等有關規定向經濟發展局辦理設立登記之家數、資本額。</text:span></text:p>
      <text:p text:style-name="P20"><text:span text:style-name="T1">(二)增資</text:span><text:span text:style-name="T3">(</text:span><text:span text:style-name="T1">家數、資本額</text:span><text:span text:style-name="T3">)</text:span><text:span text:style-name="T1">：依商業登記法等有關規定向經濟發展局辦理增資變更登記之家數、資本額。</text:span></text:p>
      <text:p text:style-name="P21"><text:span text:style-name="T1">(三)減資</text:span><text:span text:style-name="T3">(</text:span><text:span text:style-name="T1">家數、資本額</text:span><text:span text:style-name="T3">)</text:span><text:span text:style-name="T1">：依商業登記法等有關規定向經濟發展局辦理減資變更登記之家數、資本額。</text:span></text:p>
      <text:p text:style-name="P20"><text:span text:style-name="T1">(四)歇業</text:span><text:span text:style-name="T3">(</text:span><text:span text:style-name="T1">家數、資本額</text:span><text:span text:style-name="T3">)</text:span><text:span text:style-name="T1">：商業終止營業時，商業負責人於十五日內申請歇業登記之家數、資本額。</text:span></text:p>
      <text:p text:style-name="P20"><text:span text:style-name="T1">(五)遷入</text:span><text:span text:style-name="T3">(</text:span><text:span text:style-name="T1">家數、資本額</text:span><text:span text:style-name="T3">)</text:span><text:span text:style-name="T1">：依商業登記法等有關規定向經濟發展局辦理遷入變更登記之家數、資本額。</text:span></text:p>
      <text:p text:style-name="P21"><text:span text:style-name="T1">(六)遷出</text:span><text:span text:style-name="T3">(</text:span><text:span text:style-name="T1">家數、資本額</text:span><text:span text:style-name="T3">)</text:span><text:span text:style-name="T1">：依商業登記法等有關規定向經濟發展局辦理遷出變更登記之家數、資本額。</text:span></text:p>
      <text:p text:style-name="P18"><text:span text:style-name="T1">(七)行業變動</text:span><text:span text:style-name="T3">(</text:span><text:span text:style-name="T1">家數、資本額</text:span><text:span text:style-name="T3">)</text:span><text:span text:style-name="T1">：各行業別歸列變動之家數、資本額。</text:span></text:p>
      <text:p text:style-name="P22"><text:soft-page-break/><text:span text:style-name="T1">(八)調整異動</text:span><text:span text:style-name="T3">(</text:span><text:span text:style-name="T1">家數、資本額</text:span><text:span text:style-name="T3">)</text:span><text:span text:style-name="T1">：各行業別依實際資料庫所作調整異動之家數、資本額。</text:span></text:p>
      <text:p text:style-name="P18"><text:span text:style-name="T1"><text:s/>(九)行業別：依據行政院主計總處公布之中華民國行業標準分類填列。</text:span></text:p>
      <text:p text:style-name="P23"><text:span text:style-name="T1">＊統計單位：家；新臺幣仟元。</text:span></text:p>
      <text:p text:style-name="P10"><text:span text:style-name="T1">＊統計分類：</text:span></text:p>
      <text:p text:style-name="P24"><text:span text:style-name="T1">(一)</text:span><text:span text:style-name="T2">縱項目：以上月底</text:span><text:span text:style-name="T4">(</text:span><text:span text:style-name="T2">家數及資本額</text:span><text:span text:style-name="T4">)</text:span><text:span text:style-name="T2">、本月底異動家數及資本額</text:span><text:span text:style-name="T4">(</text:span><text:span text:style-name="T2">新設立、增資、減資、歇業、遷入、遷出、行業變動及異動調整</text:span><text:span text:style-name="T4">)</text:span><text:span text:style-name="T2">及本月底家數及資本額分類。</text:span></text:p>
      <text:p text:style-name="P24"><text:span text:style-name="T1">(二)</text:span><text:span text:style-name="T2">橫項目：以行業別分類。</text:span></text:p>
      <text:p text:style-name="P25"><text:span text:style-name="T1">＊發布週期（指資料編製或產生之頻率，如月、季、年等）：月。</text:span></text:p>
      <text:p text:style-name="P11"><text:span text:style-name="T1">＊時效（指統計標準時間至資料發布時間之間隔時間）：12日。</text:span></text:p>
      <text:p text:style-name="P12"><text:span text:style-name="T1">＊資料變革：無 </text:span></text:p>
      <text:p text:style-name="P9">四、公開資料發布訊息</text:p>
      <text:p text:style-name="P26"><text:span text:style-name="T3">＊預告發布日期(含預告方式及週期)：每月</text:span><text:span text:style-name="T1">12</text:span><text:span text:style-name="T3">日(遇假日順延)</text:span><text:span text:style-name="T4">載於桃園市政府經濟發展局「預告統計資料發布時間表」</text:span><text:span text:style-name="T1">。</text:span></text:p>
      <text:p text:style-name="P26"><text:span text:style-name="T3">＊同步發送單位(說明資料發布時同步發送之單位或可同步查得資料之網址)：桃園市政府經濟發展局會計室、經濟部統計處及桃園市政府主計處。</text:span></text:p>
      <text:p text:style-name="P9">五、資料品質</text:p>
      <text:p text:style-name="P27"><text:span text:style-name="T1">＊統計指標編製方法與資料來源說明：由桃園市政府經濟發展局商業行政科依商業登記資料統計編製。</text:span></text:p>
      <text:p text:style-name="P28">＊統計資料交叉查核及確保資料合理性之機制（說明各項資料之相互關係及不同資料來源之相關統計差異性）：</text:p>
      <text:p text:style-name="P31"><text:span text:style-name="T11">1.建立檢誤程式取代人工檢核，以提高精確性。</text:span></text:p>
      <text:p text:style-name="P32"><text:span text:style-name="T11">2.建立資料庫與前期資料作比對，以確保合理性。</text:span></text:p>
      <text:p text:style-name="P33">3.橫列總計項目為各行業別資料之加總。</text:p>
      <text:p text:style-name="P29"><text:span text:style-name="T12">六、須注意及預定改變之事項（說明預定修正之資料、定義、統計方法等及其修正原因）：</text:span><text:span text:style-name="T1">目前尚無。</text:span></text:p>
      <text:p text:style-name="P1"><text:span text:style-name="T12">七、其他事項：</text:span><text:span text:style-name="T1">無。</text:span></text:p>
      <text:p text:style-name="P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8_一_29_" style:display-name="(一)" style:family="paragraph" style:parent-style-name="Standard">
      <style:paragraph-properties fo:margin="100%" fo:margin-left="1.071cm" fo:margin-right="0cm" fo:text-align="justify" style:justify-single-word="false" fo:text-indent="-0.36cm" style:auto-text-indent="false"/>
      <style:text-properties fo:font-size="10pt" style:font-name-asian="細明體" style:font-size-asian="10pt"/>
    </style:style>
    <style:style style:name="一" style:family="paragraph" style:parent-style-name="Standard">
      <style:paragraph-properties fo:margin="100%" fo:margin-left="0.711cm" fo:margin-right="0cm" fo:margin-top="0.106cm" fo:margin-bottom="0.106cm" fo:text-indent="-0.711cm" style:auto-text-indent="false"/>
      <style:text-properties fo:font-size="10pt" fo:font-weight="bold" style:font-name-asian="華康中黑體" style:font-size-asian="10pt" style:font-weight-asian="bold"/>
    </style:style>
    <style:style style:name="_31_." style:display-name="1." style:family="paragraph" style:parent-style-name="_28_一_29_">
      <style:paragraph-properties fo:margin="100%" fo:margin-left="1.42cm" fo:margin-right="0cm" fo:text-indent="-0.36cm" style:auto-text-indent="false"/>
    </style:style>
    <style:style style:name="區塊文字" style:family="paragraph" style:parent-style-name="Standard">
      <style:paragraph-properties fo:margin="100%" fo:margin-left="0.938cm" fo:margin-right="-0.579cm" fo:line-height="1.023cm" fo:text-indent="0.766cm" style:auto-text-indent="false"/>
      <style:text-properties style:font-name="標楷體" fo:font-size="14pt" style:font-name-asian="標楷體" style:font-size-asian="14pt"/>
    </style:style>
    <style:style style:name="文一" style:family="paragraph" style:parent-style-name="Standard">
      <style:paragraph-properties fo:margin="100%" fo:margin-left="0.711cm" fo:margin-right="0cm" fo:text-align="justify" style:justify-single-word="false" fo:text-indent="0.711cm" style:auto-text-indent="false"/>
      <style:text-properties fo:font-size="10pt" style:font-name-asian="細明體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0.889cm" fo:margin-right="0cm" fo:line-height="1.023cm" fo:text-indent="1.309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062cm" fo:margin-right="0cm" fo:line-height="1.023cm" fo:text-indent="0.889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099cm" fo:margin-right="0cm" fo:line-height="1.023cm" fo:text-indent="-0.988cm" style:auto-text-indent="false"/>
      <style:text-properties fo:font-size="14pt" fo:font-weight="bold" style:font-name-asian="標楷體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段落一" style:family="paragraph" style:parent-style-name="純文字">
      <style:paragraph-properties fo:margin="100%" fo:margin-left="3cm" fo:margin-right="3cm" fo:margin-top="0.212cm" fo:margin-bottom="0.212cm" fo:text-indent="0cm" style:auto-text-indent="false"/>
      <style:text-properties style:font-name="新細明體" fo:letter-spacing="0.042cm" style:font-name-asian="新細明體"/>
    </style:style>
    <style:style style:name="WW8Num3z0" style:family="text">
      <style:text-properties style:font-name="標楷體" style:font-name-asian="標楷體" style:font-name-complex="Times New Roman"/>
    </style:style>
    <style:style style:name="WW8Num5z0" style:family="text">
      <style:text-properties style:font-name="標楷體" style:font-name-asian="標楷體" style:font-name-complex="Times New Roman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7z0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14z0" style:family="text">
      <style:text-properties style:font-name="標楷體" style:font-name-asian="標楷體" style:font-name-complex="Times New Roman"/>
    </style:style>
    <style:style style:name="WW8Num15z0" style:family="text">
      <style:text-properties style:font-name="標楷體" style:font-name-asian="標楷體" style:font-name-complex="Times New Roman"/>
    </style:style>
    <style:style style:name="WW8Num16z0" style:family="text">
      <style:text-properties style:font-name="標楷體" style:font-name-asian="標楷體" style:font-name-complex="Times New Roman"/>
    </style:style>
    <style:style style:name="WW8Num18z0" style:family="text">
      <style:text-properties style:font-name="標楷體" style:font-name-asian="標楷體" style:font-name-complex="Times New Roman"/>
    </style:style>
    <style:style style:name="WW8Num19z0" style:family="text">
      <style:text-properties style:font-name="標楷體" style:font-name-asian="標楷體" style:font-name-complex="Times New Roman"/>
    </style:style>
    <style:style style:name="WW8Num20z0" style:family="text">
      <style:text-properties style:font-name="標楷體" style:font-name-asian="標楷體"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789cm" fo:text-indent="-1.27cm" fo:margin-left="1.78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5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03cm" fo:text-indent="-1.27cm" fo:margin-left="1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53cm" fo:text-indent="-0.847cm" fo:margin-left="1.4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cm" fo:text-indent="-0.847cm" fo:margin-left="2.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147cm" fo:text-indent="-0.847cm" fo:margin-left="3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93cm" fo:text-indent="-0.847cm" fo:margin-left="3.9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84cm" fo:text-indent="-0.847cm" fo:margin-left="4.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687cm" fo:text-indent="-0.847cm" fo:margin-left="5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533cm" fo:text-indent="-0.847cm" fo:margin-left="6.5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789cm" fo:text-indent="-1.27cm" fo:margin-left="1.78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20-07-21T09:20:00</meta:creation-date>
    <dc:creator>林柔綺</dc:creator>
    <dc:date>2021-05-31T09:53:00</dc:date>
    <meta:print-date>2013-11-11T16:42:00</meta:print-date>
    <meta:editing-cycles>6</meta:editing-cycles>
    <meta:editing-duration>PT7M</meta:editing-duration>
    <meta:document-statistic meta:table-count="0" meta:image-count="0" meta:object-count="0" meta:page-count="2" meta:paragraph-count="51" meta:word-count="1215" meta:character-count="1350"/>
    <meta:generator>OpenOffice.org/3.4.1$Win32 OpenOffice.org_project/341m1$Build-9593</meta:generator>
  </office:meta>
</office:document-meta>
</file>