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段落一">
      <style:paragraph-properties fo:margin-left="0cm" fo:margin-right="1cm" fo:margin-top="0cm" fo:margin-bottom="0cm" style:line-height-at-least="0.423cm" fo:text-indent="0.423cm" style:auto-text-indent="false"/>
      <style:text-properties style:font-name="Times New Roman" fo:letter-spacing="normal" style:font-name-asian="標楷體" style:font-name-complex="Times New Roman"/>
    </style:style>
    <style:style style:name="P2" style:family="paragraph" style:parent-style-name="段落一">
      <style:paragraph-properties fo:margin-left="2.963cm" fo:margin-right="1cm" fo:margin-top="0cm" fo:margin-bottom="0cm" style:line-height-at-least="0.423cm" fo:text-indent="-2.54cm" style:auto-text-indent="false"/>
      <style:text-properties style:font-name="Times New Roman" fo:letter-spacing="normal" style:font-name-asian="標楷體" style:font-name-complex="Times New Roman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 style:list-style-name="WW8Num16">
      <style:paragraph-properties style:line-height-at-least="0.423cm" fo:text-align="justify" style:justify-single-word="false"/>
      <style:text-properties style:font-name-asian="標楷體"/>
    </style:style>
    <style:style style:name="P5" style:family="paragraph" style:parent-style-name="Standard" style:list-style-name="WW8Num15">
      <style:paragraph-properties style:line-height-at-least="0.423cm" fo:text-align="justify" style:justify-single-word="false"/>
      <style:text-properties style:font-name-asian="標楷體"/>
    </style:style>
    <style:style style:name="P6" style:family="paragraph" style:parent-style-name="Standard" style:master-page-name="Standard">
      <style:paragraph-properties fo:margin-top="0cm" fo:margin-bottom="0.318cm" fo:line-height="0.635cm" fo:text-align="center" style:justify-single-word="false" style:page-number="auto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7" style:family="paragraph" style:parent-style-name="Standard" style:list-style-name="WW8Num13">
      <style:paragraph-properties fo:margin-left="1.012cm" fo:margin-right="0cm" fo:margin-top="0.318cm" fo:margin-bottom="0cm" style:line-height-at-least="0.423cm" fo:text-align="justify" style:justify-single-word="false" fo:text-indent="-1.012cm" style:auto-text-indent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</style:style>
    <style:style style:name="P10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7.32cm" fo:margin-right="-0.58cm" style:line-height-at-least="0.423cm" fo:text-align="justify" style:justify-single-word="false" fo:text-indent="-5.322cm" style:auto-text-indent="false"/>
    </style:style>
    <style:style style:name="P14" style:family="paragraph" style:parent-style-name="Standard">
      <style:paragraph-properties fo:margin-left="1.704cm" fo:margin-right="-0.579cm" style:line-height-at-least="0.423cm" fo:text-align="justify" style:justify-single-word="false" fo:text-indent="0.296cm" style:auto-text-indent="false"/>
    </style:style>
    <style:style style:name="P15" style:family="paragraph" style:parent-style-name="Standard">
      <style:paragraph-properties fo:margin-left="0.847cm" fo:margin-right="0cm" fo:text-indent="-0.423cm" style:auto-text-indent="false"/>
    </style:style>
    <style:style style:name="P16" style:family="paragraph" style:parent-style-name="Standard">
      <style:paragraph-properties fo:margin-left="0.938cm" fo:margin-right="0cm" style:line-height-at-least="0.423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17" style:family="paragraph" style:parent-style-name="純文字">
      <style:paragraph-properties style:line-height-at-least="0.423cm"/>
    </style:style>
    <style:style style:name="P18" style:family="paragraph" style:parent-style-name="純文字">
      <style:paragraph-properties fo:margin-left="0cm" fo:margin-right="0.921cm" style:line-height-at-least="0.423cm" fo:text-indent="0cm" style:auto-text-indent="false">
        <style:tab-stops>
          <style:tab-stop style:position="30.057cm"/>
        </style:tab-stops>
      </style:paragraph-properties>
    </style:style>
    <style:style style:name="P19" style:family="paragraph" style:parent-style-name="純文字">
      <style:paragraph-properties fo:margin-left="-0.093cm" fo:margin-right="0.921cm" style:line-height-at-least="0.423cm" fo:text-indent="1.092cm" style:auto-text-indent="false">
        <style:tab-stops>
          <style:tab-stop style:position="30.057cm"/>
        </style:tab-stops>
      </style:paragraph-properties>
    </style:style>
    <style:style style:name="P20" style:family="paragraph" style:parent-style-name="純文字">
      <style:paragraph-properties fo:margin-left="-0.093cm" fo:margin-right="0.921cm" style:line-height-at-least="0.423cm" fo:text-indent="1.092cm" style:auto-text-indent="false">
        <style:tab-stops>
          <style:tab-stop style:position="30.057cm"/>
        </style:tab-stops>
      </style:paragraph-properties>
      <style:text-properties style:font-name="Times New Roman" style:font-name-asian="標楷體" style:font-name-complex="Times New Roman"/>
    </style:style>
    <style:style style:name="P21" style:family="paragraph" style:parent-style-name="純文字">
      <style:paragraph-properties fo:margin-left="0cm" fo:margin-right="0cm" style:line-height-at-least="0.423cm" fo:text-indent="0.423cm" style:auto-text-indent="false"/>
    </style:style>
    <style:style style:name="P22" style:family="paragraph" style:parent-style-name="純文字">
      <style:paragraph-properties fo:margin-left="2.752cm" fo:margin-right="0.921cm" style:line-height-at-least="0.423cm" fo:text-indent="-2.54cm" style:auto-text-indent="false">
        <style:tab-stops>
          <style:tab-stop style:position="30.057cm"/>
        </style:tab-stops>
      </style:paragraph-properties>
    </style:style>
    <style:style style:name="P23" style:family="paragraph" style:parent-style-name="純文字">
      <style:paragraph-properties fo:margin-left="2.963cm" fo:margin-right="0.917cm" style:line-height-at-least="0.423cm" fo:text-indent="-2.54cm" style:auto-text-indent="false">
        <style:tab-stops>
          <style:tab-stop style:position="30.057cm"/>
        </style:tab-stops>
      </style:paragraph-properties>
    </style:style>
    <style:style style:name="P24" style:family="paragraph" style:parent-style-name="純文字">
      <style:paragraph-properties fo:margin-left="7.62cm" fo:margin-right="0cm" style:line-height-at-least="0.423cm" fo:text-indent="-7.19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Times New Roman" style:font-name-asian="標楷體" style:font-name-complex="Times New Roman"/>
    </style:style>
    <style:style style:name="T9" style:family="text">
      <style:text-properties fo:color="#000000" style:font-name-asian="標楷體"/>
    </style:style>
    <style:style style:name="T10" style:family="text">
      <style:text-properties fo:background-color="#ffffff" style:font-name-asian="標楷體"/>
    </style:style>
    <style:style style:name="T11" style:family="text">
      <style:text-properties style:font-name="Symbol" fo:background-color="#ffffff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fo:font-weight="bold" style:font-name-asian="標楷體" style:font-weight-asian="bold" style:font-name-complex="Times New Roman"/>
    </style:style>
    <style:style style:name="T14" style:family="text">
      <style:text-properties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統計資料背景說明</text:p>
      <text:p text:style-name="Standard"><text:span text:style-name="T2">資料種類：</text:span><text:span text:style-name="T6">能源統計</text:span></text:p>
      <text:p text:style-name="Standard"><text:span text:style-name="T6">資料項目：桃園市太陽光電發電設備之核准情形</text:span></text:p>
      <text:list xml:id="list4380958791084563268" text:style-name="WW8Num13">
        <text:list-item>
          <text:p text:style-name="P7">發布及編製機關單位</text:p>
        </text:list-item>
      </text:list>
      <text:p text:style-name="P8"><text:span text:style-name="T1">＊發布機關、單位：桃園市政府經濟發展局會計室</text:span></text:p>
      <text:p text:style-name="P8"><text:span text:style-name="T1">＊編製單位：桃園市政府經濟發展局公用事業科</text:span></text:p>
      <text:p text:style-name="P8"><text:span text:style-name="T1">＊聯絡電話：（03）3322101#5285</text:span></text:p>
      <text:p text:style-name="P8"><text:span text:style-name="T1">＊傳真：（03）3369777</text:span></text:p>
      <text:p text:style-name="P8"><text:span text:style-name="T1">＊電子信箱：</text:span><text:a xlink:type="simple" xlink:href="mailto:10012443@mail.tycg.gov.tw"><text:span text:style-name="Internet_20_link"><text:span text:style-name="T2">10012443@mail.tycg.gov.tw</text:span></text:span></text:a></text:p>
      <text:p text:style-name="P10">二、發布形式</text:p>
      <text:list xml:id="list1930699295818583410" text:style-name="WW8Num16">
        <text:list-item>
          <text:p text:style-name="P4">口頭：</text:p>
        </text:list-item>
      </text:list>
      <text:p text:style-name="P3"><text:span text:style-name="T1"><text:s text:c="9"/>（ ）記者會或說明會</text:span></text:p>
      <text:list xml:id="list5864494354266594295" text:style-name="WW8Num15">
        <text:list-item>
          <text:p text:style-name="P5">書面：</text:p>
        </text:list-item>
      </text:list>
      <text:p text:style-name="P11"><text:span text:style-name="T1"><text:s text:c="7"/>（ ）新聞稿 <text:s text:c="2"/></text:span><text:span text:style-name="T10">（ ）報表</text:span><text:span text:style-name="T1"> <text:s/>（ ）書刊，刊名：</text:span></text:p>
      <text:p text:style-name="P12">＊電子媒體：</text:p>
      <text:p text:style-name="P13"><text:span text:style-name="T1">（</text:span><text:span text:style-name="T10"> </text:span><text:span text:style-name="T1">）線上書刊及資料庫</text:span></text:p>
      <text:p text:style-name="P14"><text:span text:style-name="T1">（ ）磁片 <text:s text:c="2"/>（ ）光碟片 <text:s/>（</text:span><text:span text:style-name="T11"></text:span><text:span text:style-name="T1">）其他</text:span></text:p>
      <text:p text:style-name="P14"><text:span text:style-name="T5">Open Document File (odf)</text:span><text:span text:style-name="T7">、</text:span><text:span text:style-name="T5">Portable Document Format (pdf) </text:span><text:span text:style-name="T7">或</text:span><text:span text:style-name="T5">Excel</text:span><text:span text:style-name="T7">檔案。</text:span></text:p>
      <text:p text:style-name="P10">三、資料範圍、週期及時效</text:p>
      <text:p text:style-name="P18"><text:span text:style-name="T12"><text:s text:c="2"/>＊統計地區範圍及對象：</text:span><text:span text:style-name="T7">桃園</text:span><text:span text:style-name="T8">市轄區太陽光電發電設備核准之案件為統計對象。</text:span></text:p>
      <text:p text:style-name="P18"><text:span text:style-name="T8"><text:s text:c="2"/>＊統計標準時間：每年1月至6月及7至12月之事實為準。</text:span></text:p>
      <text:p text:style-name="P1">＊統計項目定義：</text:p>
      <text:p text:style-name="P20">(一)太陽光電發電設備：指利用太陽電池轉換太陽光能為電能之發電設備。</text:p>
      <text:p text:style-name="P20">(二)同意備案、設備登記：係依據再生能源發電設備設置管理辦法規定辦理。</text:p>
      <text:p text:style-name="P20">(三)中央公有屋頂：包括中央政府機關(構)及國立學校、國營或公營事業、各部</text:p>
      <text:p text:style-name="P19"><text:span text:style-name="T12"><text:s text:c="3"/>會轄下法人單位之屋頂申請核准案。</text:span></text:p>
      <text:p text:style-name="P20">(四)縣市公有屋頂：包括地方政府機關(構)及公立學校之屋頂申請核准案。</text:p>
      <text:p text:style-name="P20">(五)其他工廠屋頂：係指非經濟部工業局工業區、經濟部加工出口區及科技部科</text:p>
      <text:p text:style-name="P19"><text:span text:style-name="T12"><text:s text:c="3"/>學園區之工廠屋頂申請核准案。</text:span></text:p>
      <text:p text:style-name="P20">(六)水域空間：包括水庫、滯洪池、魚塭及埤塘之水面型申請核准案。</text:p>
      <text:p text:style-name="P21"><text:span text:style-name="T12">＊統計單位：件、瓩。</text:span></text:p>
      <text:p text:style-name="P2">＊統計分類：</text:p>
      <text:p text:style-name="P20">(一)縱項目：按同意備案及設備登記分。</text:p>
      <text:p text:style-name="P19"><text:span text:style-name="T12"><text:s/>1.同意備案：按本期核准（核准件數、總裝置容量）及本年累計核准（核准件</text:span></text:p>
      <text:p text:style-name="P19"><text:span text:style-name="T12"><text:s text:c="3"/>數、總裝置容量）分。</text:span></text:p>
      <text:p text:style-name="P19"><text:span text:style-name="T12"><text:s/>2.設備登記：按本期核准（核准件數、總裝置容量）及本年累計核准（核准件</text:span></text:p>
      <text:p text:style-name="P19"><text:span text:style-name="T12"><text:s text:c="3"/>數、總裝置容量）分。　</text:span><text:soft-page-break/><text:span text:style-name="T12"><text:tab/><text:tab/><text:tab/><text:tab/><text:tab/></text:span></text:p>
      <text:p text:style-name="P19"><text:span text:style-name="T12">(二)橫項目：按屋頂型及地面型分。</text:span></text:p>
      <text:p text:style-name="P20"><text:s text:c="4"/>1.屋頂型：按中央公有屋頂、工廠屋頂、農業設施及其它屋頂分。</text:p>
      <text:p text:style-name="P19"><text:span text:style-name="T12"><text:s text:c="4"/>2.地面型：按鹽業用地、嚴重地層下陷區、水域空間、掩埋場及其它分。</text:span><text:span text:style-name="T3"><text:tab/><text:tab/></text:span></text:p>
      <text:p text:style-name="P22"><text:span text:style-name="T12"><text:s/>＊發布週期（指資料編製或產生之頻率，如月、季、年等）：半年。</text:span></text:p>
      <text:p text:style-name="P23"><text:span text:style-name="T12">＊時效（指統計標準時間至資料發布時間之間隔時間）：3個月。</text:span></text:p>
      <text:p text:style-name="P23"><text:span text:style-name="T12">＊資料變革：無。</text:span></text:p>
      <text:p text:style-name="P10">四、公開資料發布訊息</text:p>
      <text:p text:style-name="P15"><text:span text:style-name="T3">＊預告發布日期(含預告方式及週期)：每半年終了</text:span><text:span text:style-name="T7">後3個月內(遇</text:span><text:span text:style-name="T3">假日順延)</text:span><text:span text:style-name="T4">載於桃園市政府經濟發展局「預告統計資料發布時間表」</text:span><text:span text:style-name="T1">。</text:span></text:p>
      <text:p text:style-name="P15"><text:span text:style-name="T3">＊同步發送單位(說明資料發布時同步發送之單位或可同步查得資料之網址)：桃園市政府經濟發展局會計室及桃園市政府主計處。</text:span></text:p>
      <text:p text:style-name="P10">五、資料品質</text:p>
      <text:p text:style-name="P24"><text:span text:style-name="T12">＊統計指標編製方法與資料來源說明：由桃園市政府經濟發展局公用事業科依據</text:span><text:span text:style-name="T3">經濟部</text:span></text:p>
      <text:p text:style-name="P24"><text:span text:style-name="T3"><text:s text:c="2"/>能源局提供之太陽光電發電設備核准案件</text:span><text:span text:style-name="T12">彙編。</text:span></text:p>
      <text:p text:style-name="P16"><text:span text:style-name="T1">＊統計資料交叉查核及確保資料合理性之機制（說明各項資料之相互關係及不同資料來源之相關統計差異性）：</text:span><text:span text:style-name="T9">橫列總計項目為屋頂型及地面型資料加總。</text:span></text:p>
      <text:p text:style-name="P9"><text:span text:style-name="T14">六、須注意及預定改變之事項（說明預定修正之資料、定義、統計方法等及其修正原因）：</text:span><text:span text:style-name="T1">目前尚無。</text:span></text:p>
      <text:p text:style-name="P17"><text:span text:style-name="T13">七、其他事項：</text:span><text:span text:style-name="T12">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8_一_29_" style:display-name="(一)" style:family="paragraph" style:parent-style-name="Standard">
      <style:paragraph-properties fo:margin="100%" fo:margin-left="1.071cm" fo:margin-right="0cm" fo:text-align="justify" style:justify-single-word="false" fo:text-indent="-0.36cm" style:auto-text-indent="false"/>
      <style:text-properties fo:font-size="10pt" style:font-name-asian="細明體" style:font-size-asian="10pt"/>
    </style:style>
    <style:style style:name="一" style:family="paragraph" style:parent-style-name="Standard">
      <style:paragraph-properties fo:margin="100%" fo:margin-left="0.711cm" fo:margin-right="0cm" fo:margin-top="0.106cm" fo:margin-bottom="0.106cm" fo:text-indent="-0.711cm" style:auto-text-indent="false"/>
      <style:text-properties fo:font-size="10pt" fo:font-weight="bold" style:font-name-asian="華康中黑體" style:font-size-asian="10pt" style:font-weight-asian="bold"/>
    </style:style>
    <style:style style:name="_31_." style:display-name="1." style:family="paragraph" style:parent-style-name="_28_一_29_">
      <style:paragraph-properties fo:margin="100%" fo:margin-left="1.42cm" fo:margin-right="0cm" fo:text-indent="-0.36cm" style:auto-text-indent="false"/>
    </style:style>
    <style:style style:name="區塊文字" style:family="paragraph" style:parent-style-name="Standard">
      <style:paragraph-properties fo:margin="100%" fo:margin-left="0.938cm" fo:margin-right="-0.579cm" fo:line-height="1.023cm" fo:text-indent="0.766cm" style:auto-text-indent="false"/>
      <style:text-properties style:font-name="標楷體" fo:font-size="14pt" style:font-name-asian="標楷體" style:font-size-asian="14pt"/>
    </style:style>
    <style:style style:name="文一" style:family="paragraph" style:parent-style-name="Standard">
      <style:paragraph-properties fo:margin="100%" fo:margin-left="0.711cm" fo:margin-right="0cm" fo:text-align="justify" style:justify-single-word="false" fo:text-indent="0.711cm" style:auto-text-indent="false"/>
      <style:text-properties fo:font-size="10pt" style:font-name-asian="細明體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0.889cm" fo:margin-right="0cm" fo:line-height="1.023cm" fo:text-indent="1.309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062cm" fo:margin-right="0cm" fo:line-height="1.023cm" fo:text-indent="0.889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099cm" fo:margin-right="0cm" fo:line-height="1.023cm" fo:text-indent="-0.988cm" style:auto-text-indent="false"/>
      <style:text-properties fo:font-size="14pt" fo:font-weight="bold" style:font-name-asian="標楷體" style:font-size-asian="14pt" style:font-weight-asian="bold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段落一" style:family="paragraph" style:parent-style-name="純文字">
      <style:paragraph-properties fo:margin="100%" fo:margin-left="3cm" fo:margin-right="3cm" fo:margin-top="0.212cm" fo:margin-bottom="0.212cm" fo:text-indent="0cm" style:auto-text-indent="false"/>
      <style:text-properties style:font-name="新細明體" fo:letter-spacing="0.042cm" style:font-name-asian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2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7z0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15z0" style:family="text">
      <style:text-properties style:font-name="標楷體" style:font-name-asian="標楷體" style:font-name-complex="Times New Roman"/>
    </style:style>
    <style:style style:name="WW8Num16z0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標楷體" style:font-name-asian="標楷體" style:font-name-complex="Times New Roman"/>
    </style:style>
    <style:style style:name="WW8Num19z0" style:family="text">
      <style:text-properties style:font-name="標楷體" style:font-name-asian="標楷體" style:font-name-complex="Times New Roman"/>
    </style:style>
    <style:style style:name="WW8Num20z0" style:family="text">
      <style:text-properties style:font-name="標楷體" style:font-name-asian="標楷體" style:font-name-complex="Times New Roman"/>
    </style:style>
    <style:style style:name="WW8Num2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058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20-07-21T09:23:00</meta:creation-date>
    <dc:creator>林柔綺</dc:creator>
    <dc:date>2020-07-21T09:41:00</dc:date>
    <meta:print-date>2013-10-25T13:34:00</meta:print-date>
    <meta:editing-cycles>3</meta:editing-cycles>
    <meta:editing-duration>PT1M</meta:editing-duration>
    <meta:document-statistic meta:table-count="0" meta:image-count="0" meta:object-count="0" meta:page-count="2" meta:paragraph-count="52" meta:word-count="1104" meta:character-count="1274"/>
    <meta:generator>OpenOffice.org/3.4.1$Win32 OpenOffice.org_project/341m1$Build-9593</meta:generator>
  </office:meta>
</office:document-meta>
</file>