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03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21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22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038</text:p>
          </table:table-cell>
          <table:covered-table-cell/>
          <table:table-cell office:value-type="string">
            <text:p>77</text:p>
          </table:table-cell>
          <table:table-cell office:value-type="string" table:number-columns-spanned="2" table:number-rows-spanned="1">
            <text:p>46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106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48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5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6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2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1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1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48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4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12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1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755</text:p>
          </table:table-cell>
          <table:covered-table-cell/>
          <table:table-cell office:value-type="string">
            <text:p>16</text:p>
          </table:table-cell>
          <table:table-cell office:value-type="string" table:number-columns-spanned="2" table:number-rows-spanned="1">
            <text:p>8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76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911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1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48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25</text:p>
          </table:table-cell>
          <table:covered-table-cell/>
          <table:table-cell office:value-type="string">
            <text:p>16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43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5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5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55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7">
          <table:table-cell/>
          <table:table-cell table:style-name="ce2" table:number-columns-repeated="10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4月7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8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04-08T12:25:50</meta:creation-date>
    <dc:creator>陳儀儒</dc:creator>
    <dc:date>2017-04-08T13:41:57</dc:date>
    <meta:print-date>2017-04-08T12:27:33</meta:print-date>
    <meta:document-statistic meta:table-count="1" meta:cell-count="187" meta:object-count="0"/>
    <meta:generator>OpenOffice.org/3.4.1$Win32 OpenOffice.org_project/341m1$Build-9593</meta:generator>
  </office:meta>
</office:document-meta>
</file>