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04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068</text:p>
          </table:table-cell>
          <table:covered-table-cell/>
          <table:table-cell office:value-type="string">
            <text:p>57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110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5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3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2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50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5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15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92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765</text:p>
          </table:table-cell>
          <table:covered-table-cell/>
          <table:table-cell office:value-type="string">
            <text:p>16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78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1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0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5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4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39</text:p>
          </table:table-cell>
          <table:covered-table-cell/>
          <table:table-cell office:value-type="string">
            <text:p>7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44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5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59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5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8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05-02T15:40:57</meta:creation-date>
    <dc:creator>陳儀儒</dc:creator>
    <dc:date>2017-05-02T17:09:15</dc:date>
    <meta:print-date>2017-05-02T15:43:02</meta:print-date>
    <meta:document-statistic meta:table-count="1" meta:cell-count="187" meta:object-count="0"/>
    <meta:generator>OpenOffice.org/3.4.1$Win32 OpenOffice.org_project/341m1$Build-9593</meta:generator>
  </office:meta>
</office:document-meta>
</file>