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1012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1012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/>
          <table:table-cell table:style-name="ce21" table:number-columns-repeated="1011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/>
          <table:table-cell table:style-name="ce21" table:number-columns-repeated="1011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08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/>
          <table:table-cell table:style-name="ce21" table:number-columns-repeated="1011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1012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187</text:p>
          </table:table-cell>
          <table:covered-table-cell/>
          <table:table-cell office:value-type="string">
            <text:p>70</text:p>
          </table:table-cell>
          <table:table-cell office:value-type="string" table:number-columns-spanned="2" table:number-rows-spanned="1">
            <text:p>5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203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65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65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8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8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7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2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6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1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0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3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8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97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54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56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8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8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25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31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03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827</text:p>
          </table:table-cell>
          <table:covered-table-cell/>
          <table:table-cell office:value-type="string">
            <text:p>18</text:p>
          </table:table-cell>
          <table:table-cell office:value-type="string" table:number-columns-spanned="2" table:number-rows-spanned="1">
            <text:p>9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1834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90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98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2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2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4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6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61</text:p>
          </table:table-cell>
          <table:covered-table-cell/>
          <table:table-cell office:value-type="string">
            <text:p>18</text:p>
          </table:table-cell>
          <table:table-cell office:value-type="string" table:number-columns-spanned="2" table:number-rows-spanned="1">
            <text:p>1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466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66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6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9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7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7</text:p>
          </table:table-cell>
          <table:covered-table-cell/>
          <table:table-cell table:number-columns-repeated="1012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1012"/>
        </table:table-row>
        <table:table-row table:style-name="ro6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1012"/>
        </table:table-row>
        <table:table-row table:style-name="ro7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9月2日編製</text:p>
          </table:table-cell>
          <table:covered-table-cell table:number-columns-repeated="3" table:style-name="ce2"/>
          <table:table-cell table:number-columns-repeated="1012"/>
        </table:table-row>
        <table:table-row table:style-name="ro7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1012"/>
        </table:table-row>
        <table:table-row table:style-name="ro8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俞璇</meta:initial-creator>
    <meta:creation-date>2017-09-02T15:16:01</meta:creation-date>
    <dc:creator>林俞璇</dc:creator>
    <dc:date>2017-09-02T15:36:16</dc:date>
    <meta:print-date>2017-09-02T15:36:13</meta:print-date>
    <meta:document-statistic meta:table-count="1" meta:cell-count="187" meta:object-count="0"/>
    <meta:generator>OpenOffice.org/3.4.1$Win32 OpenOffice.org_project/341m1$Build-9593</meta:generator>
  </office:meta>
</office:document-meta>
</file>