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6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4月</text:p>
          </table:table-cell>
          <table:covered-table-cell table:number-columns-repeated="5" table:style-name="ce14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</text:p>
          </table:table-cell>
          <table:covered-table-cell table:style-name="ce24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5"/>
          <table:covered-table-cell table:style-name="ce24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37</text:p>
          </table:table-cell>
          <table:covered-table-cell/>
          <table:table-cell office:value-type="string">
            <text:p>57</text:p>
          </table:table-cell>
          <table:table-cell office:value-type="string" table:number-columns-spanned="2" table:number-rows-spanned="1">
            <text:p>2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6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68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3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11</text:p>
          </table:table-cell>
          <table:covered-table-cell/>
          <table:table-cell office:value-type="string">
            <text:p>21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2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8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88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3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4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89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4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6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5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3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2018/05/04</text:date>, <text:time>14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5-01T15:36:47</meta:creation-date>
    <dc:creator>陳儀儒</dc:creator>
    <dc:date>2018-05-01T15:37:24</dc:date>
    <meta:print-date>2018-05-01T15:37:18</meta:print-date>
    <meta:document-statistic meta:table-count="1" meta:cell-count="188" meta:object-count="0"/>
    <meta:generator>OpenOffice.org/3.4.1$Win32 OpenOffice.org_project/341m1$Build-9593</meta:generator>
  </office:meta>
</office:document-meta>
</file>