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8年01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528</text:p>
          </table:table-cell>
          <table:covered-table-cell/>
          <table:table-cell office:value-type="string">
            <text:p>60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153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98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9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6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7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3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46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3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82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98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3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94</text:p>
          </table:table-cell>
          <table:covered-table-cell/>
          <table:table-cell office:value-type="string">
            <text:p>12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99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60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6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46</text:p>
          </table:table-cell>
          <table:covered-table-cell/>
          <table:table-cell office:value-type="string">
            <text:p>15</text:p>
          </table:table-cell>
          <table:table-cell office:value-type="string" table:number-columns-spanned="2" table:number-rows-spanned="1">
            <text:p>1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4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5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5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8年2月1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2019/02/11</text:date>, <text:time>10:3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9-02-01T18:03:32</meta:creation-date>
    <dc:creator>陳儀儒</dc:creator>
    <dc:date>2019-02-03T11:40:51</dc:date>
    <meta:print-date>2019-02-03T11:40:30</meta:print-date>
    <meta:document-statistic meta:table-count="1" meta:cell-count="188" meta:object-count="0"/>
    <meta:generator>OpenOffice.org/3.4.1$Win32 OpenOffice.org_project/341m1$Build-9593</meta:generator>
  </office:meta>
</office:document-meta>
</file>