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20"/>
          <table:table-cell table:style-name="ce21" office:value-type="string" table:number-columns-spanned="3" table:number-rows-spanned="1">
            <text:p>桃園市政府經濟發展局</text:p>
          </table:table-cell>
          <table:covered-table-cell table:number-columns-repeated="2" table:style-name="ce21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>
            <text:p>次月10日前編報</text:p>
          </table:table-cell>
          <table: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20"/>
          <table:table-cell table:style-name="ce22" office:value-type="string" table:number-columns-spanned="3" table:number-rows-spanned="1">
            <text:p><text:s/>2331-00-02-2</text:p>
          </table:table-cell>
          <table:covered-table-cell table:number-columns-repeated="2" table:style-name="ce22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6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8年02月</text:p>
          </table:table-cell>
          <table:covered-table-cell table:number-columns-repeated="5" table:style-name="ce14"/>
          <table:table-cell table:style-name="ce23" office:value-type="string" table:number-columns-spanned="2" table:number-rows-spanned="1">
            <text:p>單位：家</text:p>
          </table:table-cell>
          <table:covered-table-cell table:style-name="ce23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4" office:value-type="string" table:number-columns-spanned="2" table:number-rows-spanned="2">
            <text:p>本月底家數</text:p>
            <text:p>(5)=(1)+(2)-(3)+(4)</text:p>
          </table:table-cell>
          <table:covered-table-cell table:style-name="ce24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5"/>
          <table:covered-table-cell table:style-name="ce24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537</text:p>
          </table:table-cell>
          <table:covered-table-cell/>
          <table:table-cell office:value-type="string">
            <text:p>23</text:p>
          </table:table-cell>
          <table:table-cell office:value-type="string" table:number-columns-spanned="2" table:number-rows-spanned="1">
            <text:p>2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153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97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0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6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76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97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9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46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8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8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9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999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9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6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858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0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44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49</text:p>
          </table:table-cell>
          <table:covered-table-cell/>
          <table:table-cell office:value-type="string">
            <text:p>7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54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7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7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5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5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4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8年3月6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2019/03/07</text:date>, <text:time>11:5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9-03-06T20:16:53</meta:creation-date>
    <dc:creator>陳儀儒</dc:creator>
    <dc:date>2019-03-06T20:16:53</dc:date>
    <meta:document-statistic meta:table-count="1" meta:cell-count="188" meta:object-count="0"/>
    <meta:generator>OpenOffice.org/3.4.1$Win32 OpenOffice.org_project/341m1$Build-9593</meta:generator>
  </office:meta>
</office:document-meta>
</file>