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5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90</text:p>
          </table:table-cell>
          <table:covered-table-cell/>
          <table:table-cell office:value-type="string">
            <text:p>64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160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04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1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6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90</text:p>
          </table:table-cell>
          <table:covered-table-cell/>
          <table:table-cell office:value-type="string">
            <text:p>1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2019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0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55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856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57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9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5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6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6月6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2019/06/10</text:date>, <text:time>16:5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6-06T10:34:21</meta:creation-date>
    <dc:creator>陳儀儒</dc:creator>
    <dc:date>2019-06-06T10:34:21</dc:date>
    <meta:print-date>2019-06-06T10:34:11</meta:print-date>
    <meta:document-statistic meta:table-count="1" meta:cell-count="188" meta:object-count="0"/>
    <meta:generator>OpenOffice.org/3.4.1$Win32 OpenOffice.org_project/341m1$Build-9593</meta:generator>
  </office:meta>
</office:document-meta>
</file>