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>
            <text:p>次月10日前編報</text:p>
          </table:table-cell>
          <table: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8年06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606</text:p>
          </table:table-cell>
          <table:covered-table-cell/>
          <table:table-cell office:value-type="string">
            <text:p>54</text:p>
          </table:table-cell>
          <table:table-cell office:value-type="string" table:number-columns-spanned="2" table:number-rows-spanned="1">
            <text:p>37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162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712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1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67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77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9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8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1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98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9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9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2031</text:p>
          </table:table-cell>
          <table:covered-table-cell/>
          <table:table-cell office:value-type="string">
            <text:p>23</text:p>
          </table:table-cell>
          <table:table-cell office:value-type="string" table:number-columns-spanned="2" table:number-rows-spanned="1">
            <text:p>1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4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5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54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55</text:p>
          </table:table-cell>
          <table:covered-table-cell/>
          <table:table-cell office:value-type="string">
            <text:p>10</text:p>
          </table:table-cell>
          <table:table-cell office:value-type="string" table:number-columns-spanned="2" table:number-rows-spanned="1">
            <text:p>1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5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7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7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6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5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4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8年7月2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2019/07/10</text:date>, <text:time>09:1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欣穎</meta:initial-creator>
    <meta:creation-date>2019-07-02T10:37:43</meta:creation-date>
    <dc:creator>謝欣穎</dc:creator>
    <dc:date>2019-07-02T10:39:59</dc:date>
    <meta:print-date>2019-07-02T10:39:48</meta:print-date>
    <meta:document-statistic meta:table-count="1" meta:cell-count="188" meta:object-count="0"/>
    <meta:generator>OpenOffice.org/3.4.1$Win32 OpenOffice.org_project/341m1$Build-9593</meta:generator>
  </office:meta>
</office:document-meta>
</file>